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on:procedures:install_java"/><text:bookmark-start text:name="__RefHeading___install_java_1"/><text:bookmark-start text:name="install_java"/>Install JAVA<text:bookmark-end text:name="__RefHeading___install_java_1"/><text:bookmark-end text:name="install_java"/></text:h>
      <text:p text:style-name="Preformatted_20_Text">It is recommended to install the latest JAVA openjdk release available</text:p>
      <text:p text:style-name="Text_20_body"><text:span text:style-name="Strong_20_Emphasis">Caution:</text:span> Software releases produced after October 2025 will require running openJDK 21 or above.</text:p>
      <text:h text:style-name="Heading_20_2" text:outline-level="2"><text:bookmark-start text:name="__RefHeading___using_redpeaks_java_installer_2"/><text:bookmark-start text:name="using_redpeaks_java_installer"/>Using Redpeaks Java installer<text:bookmark-end text:name="__RefHeading___using_redpeaks_java_installer_2"/><text:bookmark-end text:name="using_redpeaks_java_installer"/></text:h>
      <text:list text:style-name="List_20_1" text:continue-numbering="false">
        <text:list-item>
          <text:p text:style-name="List_20_1_Content_First"> Please if you are on RHEL/Red Hat, upgrade Java using dnf <text:span text:style-name="Source_20_Text">sudo dnf install -y java-21-openjdk</text:span> (internet access required)</text:p>
        </text:list-item>
        <text:list-item>
          <text:p text:style-name="List_20_1_Content"> Otherwise, use redpeaks java installer, the script must be able to reach <text:span text:style-name="Strong_20_Emphasis"><text:a xlink:type="simple" xlink:href="https://download.java.net" text:style-name="Internet_20_link" text:visited-style-name="Visited_20_Internet_20_Link">https://download.java.net</text:a></text:span></text:p>
        </text:list-item>
        <text:list-item>
          <text:p text:style-name="List_20_1_Content"> Look for <text:span text:style-name="Source_20_Text">install_java.sh</text:span> file in Redpeaks install package (tar archive)</text:p>
        </text:list-item>
        <text:list-item>
          <text:p text:style-name="List_20_1_Content"> Execute the script, it will download and install latest java open JDK runtime.</text:p>
        </text:list-item>
        <text:list-item>
          <text:p text:style-name="List_20_1_Content_Last"> Run <text:span text:style-name="Source_20_Text">java -version</text:span> to confirm you are running the latest version.</text:p>
        </text:list-item>
      </text:list>
      <text:h text:style-name="Heading_20_2" text:outline-level="2"><text:bookmark-start text:name="__RefHeading___manual_install_3"/><text:bookmark-start text:name="manual_install"/>Manual install<text:bookmark-end text:name="__RefHeading___manual_install_3"/><text:bookmark-end text:name="manual_install"/></text:h>
      <text:p text:style-name="Text_20_body"><text:span text:style-name="Strong_20_Emphasis">Note:</text:span> In the below example, jdk install folder is in <text:span text:style-name="Source_20_Text">/usr/lib/jvm/</text:span></text:p>
      <text:p text:style-name="Preformatted_20_Text">wget https://download.java.net/java/GA/jdk25.0.1/2fbf10d8c78e40bd87641c434705079d/8/GPL/openjdk-25.0.1_linux-x64_bin.tar.gz<text:line-break/>tar zxvf openjdk-20.0.1_linux-x64_bin.tar.gz -C /usr/lib/jvm/<text:line-break/>alternatives --install<text:s text:c="2"/>/usr/bin/java java /usr/lib/jvm/jdk-20.0.1/bin/java 99<text:line-break/>alternatives --config java -&gt; select new version</text:p>
      <text:p text:style-name="Text_20_body">If a JAVA version is already installed on your system before the installation, use alternatives command to change the java version used by your system.</text:p>
      <text:p text:style-name="Preformatted_20_Text">alternatives --config java<text:s text:c="24"/># In case of upgrade: Switches the links to point to the new version<text:line-break/># logout and login again to have the environment variables defined.</text:p>
      <text:h text:style-name="Heading_20_2" text:outline-level="2"><text:bookmark-start text:name="__RefHeading___linux_centos_redhat_4"/><text:bookmark-start text:name="linux_centos_redhat"/>Linux CentOS/RedHat<text:bookmark-end text:name="__RefHeading___linux_centos_redhat_4"/><text:bookmark-end text:name="linux_centos_redhat"/></text:h>
      <text:list text:style-name="List_20_1" text:continue-numbering="false">
        <text:list-item>
          <text:p text:style-name="List_20_1_Content_First"> Use the system package manager (dnf/yum) to <text:span text:style-name="Strong_20_Emphasis">install</text:span> or <text:span text:style-name="Strong_20_Emphasis">upgrade</text:span> the latest supported OpenJDK version</text:p>
        </text:list-item>
        <text:list-item>
          <text:p text:style-name="List_20_1_Content_Last"> Example on CentOS/RHEL:</text:p>
        </text:list-item>
      </text:list>
      <text:p text:style-name="Preformatted_20_Text"><text:s text:c="2"/>sudo dnf install -y java-21-openjdk-headless<text:s text:c="4"/><text:line-break/><text:s text:c="2"/>sudo alternatives --config java<text:line-break/><text:s text:c="2"/>java -version</text:p>
      <text:list text:style-name="List_20_1" text:continue-numbering="false">
        <text:list-item>
          <text:p text:style-name="LastListParagraph_List_20_1_Content_First"> Refer to the online documentation specific to your Linux distribution.</text:p>
        </text:list-item>
      </text:list>
      <text:h text:style-name="Heading_20_2" text:outline-level="2"><text:bookmark-start text:name="__RefHeading___linux_open_suse_leap_15.2_5"/><text:bookmark-start text:name="linux_open_suse_leap_15.2"/>Linux Open SUSE Leap 15.2<text:bookmark-end text:name="__RefHeading___linux_open_suse_leap_15.2_5"/><text:bookmark-end text:name="linux_open_suse_leap_15.2"/></text:h>
      <text:p text:style-name="Text_20_body">Run the following commands to install JAVA openjdk 15</text:p>
      <text:p text:style-name="Preformatted_20_Text">zypper up<text:line-break/>zypper ar http://download.opensuse.org/repositories/Java:/Factory/openSUSE_Leap_15.2/ java<text:line-break/>zypper mr -p 70 java<text:line-break/>zypper refresh<text:line-break/>zypper in java-15-openjdk [To try first in case it is already available]<text:line-break/>java --vers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on:procedures:install_java</dc:title>
  </office:meta>
</office:document-meta>
</file>