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licies:1.0:hrcontrol"/><text:bookmark-start text:name="__RefHeading___hr_control_policy_1"/><text:bookmark-start text:name="hr_control_policy"/>HR Control policy<text:bookmark-end text:name="__RefHeading___hr_control_policy_1"/><text:bookmark-end text:name="hr_control_policy"/></text:h>
      <text:p text:style-name="Preformatted_20_Text">It is critical to have a Human Resource Control Management Policy in place to protect our business from internal security breaches caused by <text:line-break/>employee misconduct or negligence. This policy covers three key areas: background check processes, employee security awareness training, <text:line-break/>and employee monitoring and control measures.</text:p>
      <text:h text:style-name="Heading_20_2" text:outline-level="2"><text:bookmark-start text:name="__RefHeading___background_check_process_2"/><text:bookmark-start text:name="background_check_process"/>Background Check Process<text:bookmark-end text:name="__RefHeading___background_check_process_2"/><text:bookmark-end text:name="background_check_process"/></text:h>
      <text:list text:style-name="List_20_1" text:continue-numbering="false">
        <text:list-item>
          <text:p text:style-name="List_20_1_Content_First"> All potential employees must undergo a thorough background check before being hired.</text:p>
        </text:list-item>
        <text:list-item>
          <text:p text:style-name="List_20_1_Content"> The background check should include verification of employment history, education, criminal record, and references.</text:p>
        </text:list-item>
        <text:list-item>
          <text:p text:style-name="List_20_1_Content_Last"> The results of the background check must be reviewed by the   HR team, and any issues or concerns must be addressed before the candidate is hired.</text:p>
        </text:list-item>
      </text:list>
      <text:h text:style-name="Heading_20_2" text:outline-level="2"><text:bookmark-start text:name="__RefHeading___employee_security_awareness_training_3"/><text:bookmark-start text:name="employee_security_awareness_training"/>Employee Security Awareness Training<text:bookmark-end text:name="__RefHeading___employee_security_awareness_training_3"/><text:bookmark-end text:name="employee_security_awareness_training"/></text:h>
      <text:list text:style-name="List_20_1" text:continue-numbering="false">
        <text:list-item>
          <text:p text:style-name="List_20_1_Content_First"> All employees must receive regular security awareness training to ensure that they are aware of their responsibilities and obligations when it comes to protecting our systems and data.</text:p>
        </text:list-item>
        <text:list-item>
          <text:p text:style-name="List_20_1_Content"> This training should cover topics such as password security, email phishing, social engineering, physical security, and incident reporting.</text:p>
        </text:list-item>
        <text:list-item>
          <text:p text:style-name="List_20_1_Content_Last"> Employees must complete the training before starting their job, and refresher training should be provided annually.</text:p>
        </text:list-item>
      </text:list>
      <text:h text:style-name="Heading_20_2" text:outline-level="2"><text:bookmark-start text:name="__RefHeading___employee_monitoring_and_control_measures_4"/><text:bookmark-start text:name="employee_monitoring_and_control_measures"/>Employee Monitoring and Control Measures<text:bookmark-end text:name="__RefHeading___employee_monitoring_and_control_measures_4"/><text:bookmark-end text:name="employee_monitoring_and_control_measures"/></text:h>
      <text:p text:style-name="Text_20_body">To ensure that employees are following security policies and procedures, the following monitoring and control measures must be implemented:</text:p>
      <text:list text:style-name="List_20_1" text:continue-numbering="false">
        <text:list-item>
          <text:p text:style-name="List_20_1_Content_First"> <text:span text:style-name="Strong_20_Emphasis">Access Control:</text:span></text:p>
          <text:list text:style-name="List_20_1">
            <text:list-item>
              <text:p text:style-name="List_20_1_Content"> Employees must only be granted access to systems and data that are necessary for their job role.</text:p>
            </text:list-item>
            <text:list-item>
              <text:p text:style-name="List_20_1_Content"> Access control measures should be in place to restrict access to sensitive data and systems.</text:p>
            </text:list-item>
          </text:list>
        </text:list-item>
        <text:list-item>
          <text:p text:style-name="List_20_1_Content"> <text:span text:style-name="Strong_20_Emphasis">Internet Usage:</text:span></text:p>
          <text:list text:style-name="List_20_1">
            <text:list-item>
              <text:p text:style-name="List_20_1_Content"> Internet usage should be monitored to ensure that employees are not accessing inappropriate or unauthorized websites or downloading malicious software.</text:p>
            </text:list-item>
          </text:list>
        </text:list-item>
        <text:list-item>
          <text:p text:style-name="List_20_1_Content"> <text:span text:style-name="Strong_20_Emphasis">Email Monitoring:</text:span> </text:p>
          <text:list text:style-name="List_20_1">
            <text:list-item>
              <text:p text:style-name="List_20_1_Content"> Email usage should be monitored to ensure that employees are not sending or receiving sensitive or confidential information without proper authorization.</text:p>
            </text:list-item>
          </text:list>
        </text:list-item>
        <text:list-item>
          <text:p text:style-name="List_20_1_Content"> <text:span text:style-name="Strong_20_Emphasis">Incident Reporting:</text:span> </text:p>
          <text:list text:style-name="List_20_1">
            <text:list-item>
              <text:p text:style-name="List_20_1_Content"> Employees must report any security incidents or breaches to the HR team immediately. </text:p>
            </text:list-item>
            <text:list-item>
              <text:p text:style-name="List_20_1_Content_Last"> The HR team must investigate the incident and take appropriate action to mitigate any damage or risks.</text:p>
            </text:list-item>
          </text:list>
        </text:list-item>
      </text:list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list text:style-name="List_20_1" text:continue-numbering="false">
        <text:list-item>
          <text:p text:style-name="List_20_1_Content_First"> This Human Resource Control Management Policy provides a framework for managing employee security and minimizing the risk of internal security breaches.</text:p>
        </text:list-item>
        <text:list-item>
          <text:p text:style-name="List_20_1_Content"> By implementing background check processes, employee security awareness training, and monitoring and control measures, our organization can maintain a secure and stable computing environment. </text:p>
        </text:list-item>
        <text:list-item>
          <text:p text:style-name="List_20_1_Content_Last"> All employees are expected to comply with this policy, and failure to do so may result in disciplinary action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olicies:1.0:hrcontrol</dc:title>
  </office:meta>
</office:document-meta>
</file>