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ies:1.0:sldc"/><text:bookmark-start text:name="__RefHeading___software_development_life_cycle_1"/><text:bookmark-start text:name="software_development_life_cycle"/>Software Development Life Cycle<text:bookmark-end text:name="__RefHeading___software_development_life_cycle_1"/><text:bookmark-end text:name="software_development_life_cycle"/></text:h>
      <text:p text:style-name="Preformatted_20_Text">It is important to have a well-defined Software Development Life Cycle (SDLC) policy in place to <text:line-break/>ensure that software projects are delivered on time, within budget, and to the required quality standards.<text:line-break/>This policy will provide a framework for managing the entire software development process, <text:line-break/>from the initial concept to the final release and maintenance of the software.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purpose of this SDLC policy is to establish a consistent and structured approach to software development in our company.</text:p>
        </text:list-item>
        <text:list-item>
          <text:p text:style-name="List_20_1_Content"> It outlines the processes, standards, and guidelines that must be followed throughout the entire SDLC.</text:p>
        </text:list-item>
        <text:list-item>
          <text:p text:style-name="List_20_1_Content_Last"> The policy will ensure that software projects are completed on time, within budget, and to the required quality standards.</text:p>
        </text:list-item>
      </text:list>
      <text:h text:style-name="Heading_20_2" text:outline-level="2"><text:bookmark-start text:name="__RefHeading___scope_3"/><text:bookmark-start text:name="scope"/>Scope<text:bookmark-end text:name="__RefHeading___scope_3"/><text:bookmark-end text:name="scope"/></text:h>
      <text:list text:style-name="List_20_1" text:continue-numbering="false">
        <text:list-item>
          <text:p text:style-name="List_20_1_Content_First"> This policy applies to all software development activities within our company, regardless of the size or complexity of the project.</text:p>
        </text:list-item>
        <text:list-item>
          <text:p text:style-name="List_20_1_Content_Last"> All project managers, developers, testers, and other stakeholders involved in software development must adhere to the processes, standards, and guidelines outlined in this policy.</text:p>
        </text:list-item>
      </text:list>
      <text:h text:style-name="Heading_20_2" text:outline-level="2"><text:bookmark-start text:name="__RefHeading___sdlc_phases_4"/><text:bookmark-start text:name="sdlc_phases"/>SDLC Phases<text:bookmark-end text:name="__RefHeading___sdlc_phases_4"/><text:bookmark-end text:name="sdlc_phases"/></text:h>
      <text:p text:style-name="Text_20_body">The SDLC policy includes the following phases:</text:p>
      <text:list text:style-name="List_20_1" text:continue-numbering="false">
        <text:list-item>
          <text:p text:style-name="List_20_1_Content_First"> <text:span text:style-name="Strong_20_Emphasis">Requirements Gathering:</text:span></text:p>
          <text:list text:style-name="List_20_1">
            <text:list-item>
              <text:p text:style-name="List_20_1_Content"> In this phase, the business requirements for the software project are defined and documented. </text:p>
            </text:list-item>
            <text:list-item>
              <text:p text:style-name="List_20_1_Content"> This includes the functional requirements, non-functional requirements, and user requirements.</text:p>
            </text:list-item>
          </text:list>
        </text:list-item>
        <text:list-item>
          <text:p text:style-name="List_20_1_Content"> <text:span text:style-name="Strong_20_Emphasis">Design:</text:span></text:p>
          <text:list text:style-name="List_20_1">
            <text:list-item>
              <text:p text:style-name="List_20_1_Content"> In this phase, the software architecture and design are created based on the requirements gathered in the previous phase. </text:p>
            </text:list-item>
            <text:list-item>
              <text:p text:style-name="List_20_1_Content"> The design includes system architecture, data flow, database design, and user interface design.</text:p>
            </text:list-item>
          </text:list>
        </text:list-item>
        <text:list-item>
          <text:p text:style-name="List_20_1_Content"> <text:span text:style-name="Strong_20_Emphasis">Development:</text:span></text:p>
          <text:list text:style-name="List_20_1">
            <text:list-item>
              <text:p text:style-name="List_20_1_Content"> In this phase, the software is developed based on the design specifications. </text:p>
            </text:list-item>
            <text:list-item>
              <text:p text:style-name="List_20_1_Content"> The coding standards and guidelines must be followed during the development phase.</text:p>
            </text:list-item>
          </text:list>
        </text:list-item>
        <text:list-item>
          <text:p text:style-name="List_20_1_Content"> <text:span text:style-name="Strong_20_Emphasis">Testing:</text:span></text:p>
          <text:list text:style-name="List_20_1">
            <text:list-item>
              <text:p text:style-name="List_20_1_Content"> In this phase, the software is tested to ensure that it meets the requirements and quality standards. </text:p>
            </text:list-item>
            <text:list-item>
              <text:p text:style-name="List_20_1_Content"> This includes functional testing, regression testing, and user acceptance testing.</text:p>
            </text:list-item>
          </text:list>
        </text:list-item>
        <text:list-item>
          <text:p text:style-name="List_20_1_Content"> <text:span text:style-name="Strong_20_Emphasis">Deployment:</text:span></text:p>
          <text:list text:style-name="List_20_1">
            <text:list-item>
              <text:p text:style-name="List_20_1_Content"> In this phase, the software is deployed to the production environment and made available to end-users.</text:p>
            </text:list-item>
          </text:list>
        </text:list-item>
        <text:list-item>
          <text:p text:style-name="List_20_1_Content"> <text:span text:style-name="Strong_20_Emphasis">Maintenance:</text:span></text:p>
          <text:list text:style-name="List_20_1">
            <text:list-item>
              <text:p text:style-name="List_20_1_Content_Last"> In this phase, the software is maintained and updated as necessary to ensure that it continues to meet the business requirements and user needs.</text:p>
            </text:list-item>
          </text:list>
        </text:list-item>
      </text:list>
      <text:h text:style-name="Heading_20_2" text:outline-level="2"><text:bookmark-start text:name="__RefHeading___documentation_5"/><text:bookmark-start text:name="documentation"/>Documentation<text:bookmark-end text:name="__RefHeading___documentation_5"/><text:bookmark-end text:name="documentation"/></text:h>
      <text:list text:style-name="List_20_1" text:continue-numbering="false">
        <text:list-item>
          <text:p text:style-name="List_20_1_Content_First"> Throughout the SDLC phases, documentation must be created and maintained to ensure that the development process is well-documented and can be easily reviewed and audited.</text:p>
        </text:list-item>
        <text:list-item>
          <text:p text:style-name="List_20_1_Content_Last"> This includes requirements documents, design documents, coding standards and guidelines, testing plans and reports, deployment plans, and maintenance documentation.</text:p>
        </text:list-item>
      </text:list>
      <text:h text:style-name="Heading_20_2" text:outline-level="2"><text:bookmark-start text:name="__RefHeading___quality_assurance_6"/><text:bookmark-start text:name="quality_assurance"/>Quality Assurance<text:bookmark-end text:name="__RefHeading___quality_assurance_6"/><text:bookmark-end text:name="quality_assurance"/></text:h>
      <text:list text:style-name="List_20_1" text:continue-numbering="false">
        <text:list-item>
          <text:p text:style-name="List_20_1_Content_First"> Quality assurance (QA) is an integral part of our SDLC process. All software must be tested and reviewed to ensure that it meets the required quality standards.</text:p>
        </text:list-item>
        <text:list-item>
          <text:p text:style-name="List_20_1_Content_Last"> QA must be conducted throughout the entire software development life cycle and must include code reviews, testing, and bug fixing.</text:p>
        </text:list-item>
      </text:list>
      <text:h text:style-name="Heading_20_2" text:outline-level="2"><text:bookmark-start text:name="__RefHeading___change_management_7"/><text:bookmark-start text:name="change_management"/>Change Management<text:bookmark-end text:name="__RefHeading___change_management_7"/><text:bookmark-end text:name="change_management"/></text:h>
      <text:list text:style-name="List_20_1" text:continue-numbering="false">
        <text:list-item>
          <text:p text:style-name="List_20_1_Content_First"> All changes to the software project must be managed and controlled through a change management process.</text:p>
        </text:list-item>
        <text:list-item>
          <text:p text:style-name="List_20_1_Content_Last"> This includes documenting the change, assessing the impact of the change, and obtaining approval before implementing the change.</text:p>
        </text:list-item>
      </text:list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list text:style-name="List_20_1" text:continue-numbering="false">
        <text:list-item>
          <text:p text:style-name="List_20_1_Content_First"> This SDLC policy provides a framework for managing software development projects in our company.</text:p>
        </text:list-item>
        <text:list-item>
          <text:p text:style-name="List_20_1_Content"> By following this policy, we can ensure that software projects are completed on time, within budget, and to the required quality standards.</text:p>
        </text:list-item>
        <text:list-item>
          <text:p text:style-name="List_20_1_Content_Last"> All stakeholders involved in software development must adhere to the processes, standards, and guidelines outlined in this polic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cies:1.0:sldc</dc:title>
  </office:meta>
</office:document-meta>
</file>