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installvictoriametrics"/><text:bookmark-start text:name="__RefHeading___install_victoria_metrics_1"/><text:bookmark-start text:name="install_victoria_metrics"/>Install Victoria Metrics<text:bookmark-end text:name="__RefHeading___install_victoria_metrics_1"/><text:bookmark-end text:name="install_victoria_metrics"/></text:h>
      <text:h text:style-name="Heading_20_2" text:outline-level="2"><text:bookmark-start text:name="__RefHeading___install_with_delivered_script_2"/><text:bookmark-start text:name="install_with_delivered_script"/>Install with delivered script<text:bookmark-end text:name="__RefHeading___install_with_delivered_script_2"/><text:bookmark-end text:name="install_with_delivered_script"/></text:h>
      <text:list text:style-name="List_20_1" text:continue-numbering="false">
        <text:list-item>
          <text:p text:style-name="List_20_1_Content_First"> Redpeaks Cockpit deliver a script to install automatically victoria metrics.<text:line-break/></text:p>
        </text:list-item>
        <text:list-item>
          <text:p text:style-name="List_20_1_Content"> Victoria metrics will be installed by default in <text:span text:style-name="Strong_20_Emphasis">/opt/victoria</text:span>.<text:line-break/></text:p>
        </text:list-item>
        <text:list-item>
          <text:p text:style-name="List_20_1_Content"> Run the install.sh script in victoria-metrics</text:p>
        </text:list-item>
        <text:list-item>
          <text:p text:style-name="List_20_1_Content"> Alternatively, you can download the latest package from <text:a xlink:type="simple" xlink:href="https://github.com/VictoriaMetrics/VictoriaMetrics/releases" text:style-name="Internet_20_link" text:visited-style-name="Visited_20_Internet_20_Link">Victoria metrics repository</text:a></text:p>
        </text:list-item>
        <text:list-item>
          <text:p text:style-name="List_20_1_Content_Last"> Look for package <text:span text:style-name="Source_20_Text">victoria-metrics-linux-amd64-vx.yy.zz.tar.gz</text:span></text:p>
        </text:list-item>
      </text:list>
      <text:h text:style-name="Heading_20_2" text:outline-level="2"><text:bookmark-start text:name="__RefHeading___prepare_vm_files_system_3"/><text:bookmark-start text:name="prepare_vm_files_system"/>Prepare VM files system<text:bookmark-end text:name="__RefHeading___prepare_vm_files_system_3"/><text:bookmark-end text:name="prepare_vm_files_system"/></text:h>
      <text:list text:style-name="List_20_1" text:continue-numbering="false">
        <text:list-item>
          <text:p text:style-name="List_20_1_Content_First"> You need to prepare two file systems:</text:p>
          <text:list text:style-name="List_20_1">
            <text:list-item>
              <text:p text:style-name="List_20_1_Content"> One for hosting database data</text:p>
            </text:list-item>
            <text:list-item>
              <text:p text:style-name="List_20_1_Content_Last"> One for hosting database backups</text:p>
            </text:list-item>
          </text:list>
        </text:list-item>
      </text:list>
      <text:h text:style-name="Heading_20_2" text:outline-level="2"><text:bookmark-start text:name="__RefHeading___install_manually_4"/><text:bookmark-start text:name="install_manually"/>Install manually<text:bookmark-end text:name="__RefHeading___install_manually_4"/><text:bookmark-end text:name="install_manually"/></text:h>
      <text:p text:style-name="Preformatted_20_Text">mkdir /YOUR_FOLDER/victoriametrics<text:line-break/>vi /etc/systemd/system/victoriametrics.service</text:p>
      <text:p text:style-name="Text_20_body">Content victoriametrics.service file : </text:p>
      <text:p text:style-name="Preformatted_20_Text">[Unit]<text:line-break/>Description=Victoria Metrics<text:line-break/>After=network.target<text:line-break/><text:line-break/>[Service]<text:line-break/>Type=simple<text:line-break/>StartLimitBurst=5<text:line-break/>StartLimitInterval=0<text:line-break/>Restart=on-failure<text:line-break/>RestartSec=1<text:line-break/>PIDFile=/YOUR_FOLDER/victoriametrics/victoriametrics.pid<text:line-break/>ExecStart=/usr/local/bin/victoriametrics -storageDataPath /YOUR_FOLDER/victoriametrics-data -retentionPeriod 6 -graphiteListenAddr=:2003 -dedup.minScrapeInterval=1ms<text:line-break/>ExecStop=/bin/kill -s SIGTERM $MAINPID<text:line-break/><text:line-break/>[Install]<text:line-break/>WantedBy=multi-user.target</text:p>
      <text:p text:style-name="Preformatted_20_Text">chmod 755 /etc/systemd/system/victoriametrics.service<text:line-break/>mkdir /etc/systemd/system/victoriametrics.service.d<text:line-break/>vi /etc/systemd/system/victoriametrics.service.d/ulimit.conf</text:p>
      <text:p text:style-name="Text_20_body">Create the file ulimit.conf with following content : </text:p>
      <text:p text:style-name="Preformatted_20_Text">[Service]<text:line-break/>LimitNOFILE=32000<text:line-break/>LimitNPROC=32000</text:p>
      <text:p text:style-name="Preformatted_20_Text">wget https://github.com/VictoriaMetrics/VictoriaMetrics/releases/download/vX.XX.X/victoria-metrics-amd64-vX.XX.X.tar.gz<text:line-break/>tar -zxvf victoria-metrics-amd64-vX.XX.X.tar.gz<text:line-break/>cp -R victoria-metrics-prod /usr/local/bin/victoriametrics<text:line-break/>systemctl enable victoriametrics<text:line-break/>firewall-cmd --zone=public --add-port=2003/tcp --permanent<text:line-break/>firewall-cmd --reload<text:line-break/>systemctl start victoriametrics</text:p>
      <text:h text:style-name="Heading_20_1" text:outline-level="1"><text:bookmark-start text:name="__RefHeading___backups_5"/><text:bookmark-start text:name="backups"/>Backups<text:bookmark-end text:name="__RefHeading___backups_5"/><text:bookmark-end text:name="backups"/></text:h>
      <text:list text:style-name="List_20_1" text:continue-numbering="false">
        <text:list-item>
          <text:p text:style-name="List_20_1_Content_First"> To configure backups, we are going to use victoria metrics vmbackup utility.</text:p>
        </text:list-item>
        <text:list-item>
          <text:p text:style-name="List_20_1_Content_Last"> Get the latest <text:span text:style-name="Strong_20_Emphasis"><text:a xlink:type="simple" xlink:href="https://github.com/VictoriaMetrics/VictoriaMetrics/releases" text:style-name="Internet_20_link" text:visited-style-name="Visited_20_Internet_20_Link">LTS</text:a></text:span> version of the files (Use AMD64 for typical linux system):</text:p>
        </text:list-item>
      </text:list>
      <text:p text:style-name="Preformatted_20_Text">wget https://github.com/VictoriaMetrics/VictoriaMetrics/releases/download/vX.XX.X/vmutils-amd64-vX.XX.X.tar.gz<text:line-break/>tar -zxvf vmutils-amd64-vX.XX.X.tar.gz</text:p>
      <text:list text:style-name="List_20_1" text:continue-numbering="false">
        <text:list-item>
          <text:p text:style-name="LastListParagraph_List_20_1_Content_First"> Create a script do_vm_backup.sh:</text:p>
        </text:list-item>
      </text:list>
      <text:p text:style-name="Preformatted_20_Text">#!/bin/sh<text:line-break/>vmbackup-prod -storageDataPath=[VM_DATA_FOLDER] -snapshot.createURL=http://localhost:8428/snapshot/create -dst=fs://[VM_BACKUP_FOLDER]</text:p>
      <text:list text:style-name="List_20_1" text:continue-numbering="false">
        <text:list-item>
          <text:p text:style-name="LastListParagraph_List_20_1_Content_First"> Change file permissions</text:p>
        </text:list-item>
      </text:list>
      <text:p text:style-name="Preformatted_20_Text">chmod 700 do_vm_backup.sh</text:p>
      <text:list text:style-name="List_20_1" text:continue-numbering="false">
        <text:list-item>
          <text:p text:style-name="LastListParagraph_List_20_1_Content_First"> Edit crontab  </text:p>
        </text:list-item>
      </text:list>
      <text:p text:style-name="Preformatted_20_Text">crontab -e<text:line-break/>0 */1 * * * /[PATH_TO_SCRIPT]/do_vm_backup.sh</text:p>
      <text:list text:style-name="List_20_1" text:continue-numbering="false">
        <text:list-item>
          <text:p text:style-name="LastListParagraph_List_20_1_Content_First"> The backup will now run once per hour </text:p>
        </text:list-item>
      </text:list>
      <text:h text:style-name="Heading_20_2" text:outline-level="2"><text:bookmark-start text:name="__RefHeading___restore_6"/><text:bookmark-start text:name="restore"/>Restore<text:bookmark-end text:name="__RefHeading___restore_6"/><text:bookmark-end text:name="restore"/></text:h>
      <text:list text:style-name="List_20_1" text:continue-numbering="false">
        <text:list-item>
          <text:p text:style-name="LastListParagraph_List_20_1_Content_First"> To restore a backup, we are going to use the <text:span text:style-name="Source_20_Text">vmrestore</text:span> utility:</text:p>
        </text:list-item>
      </text:list>
      <text:p text:style-name="Preformatted_20_Text">systemctl stop victoriametrics<text:line-break/>vmrestore-prod -src=fs:///[PATH_TO_BACKUPS]<text:s text:c="2"/>-storageDataPath=[VM_DATA_FOLDER]<text:line-break/>systemctl start victoriametr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victoriametrics</dc:title>
  </office:meta>
</office:document-meta>
</file>