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bo:cmcauditwarnings"/><text:bookmark-start text:name="__RefHeading___cmc_audit_warnings_1"/><text:bookmark-start text:name="cmc_audit_warnings"/>CMC / Audit warnings<text:bookmark-end text:name="__RefHeading___cmc_audit_warnings_1"/><text:bookmark-end text:name="cmc_audit_warnings"/></text:h>
      <text:h text:style-name="Heading_20_4" text:outline-level="4"><text:bookmark-start text:name="__RefHeading___purpose_2"/><text:bookmark-start text:name="purpose"/>Purpose<text:bookmark-end text:name="__RefHeading___purpose_2"/><text:bookmark-end text:name="purpose"/></text:h>
      <text:p text:style-name="Text_20_body">This monitor helps you to :  -Make sure that the CMC is available. As this monitor is doing the same actions as a user would do within his browser, you can increase the quality of the end user experience.  -Make sure there isn't any warning in the CMC's auditing dashboard. As this information is calculated by the CMC, the only way to check this is by doing it manually. Redpeaks can do this for you.</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ctive</text:p>
          </table:table-cell>
          <table:table-cell office:value-type="string" table:style-name="tablecell">
            <text:p text:style-name="tablealignleft">If checked, Redpeaks will check that the CMC is reachable</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the CMC isn't reachabl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ctive</text:p>
          </table:table-cell>
          <table:table-cell office:value-type="string" table:style-name="tablecell">
            <text:p text:style-name="tablealignleft">If checked, an alarm will be sent if a warning is found in the auditing dashboard</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a warning is found in the auditing dashboar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bo:cmcauditwarnings</dc:title>
  </office:meta>
</office:document-meta>
</file>