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n a BusinessObjects system, the number of concurrent user sessions can be used as an indicator when performance problems are experienced. &lt;br/&gt; The same user can be logged multiple times or never logged out, consumming unnecessary ressources. &lt;br/&gt;
This monitor will check the number of concurrent sessions and can generate alerts if the overall number is too high, or if one user has too many session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users” to get the list of the users defined in your system.&lt;br/&gt;
Then use the filters to set rules based on a specific user or the overall number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the threshold will be comprared to the total number of user sessions. Otherwise, compare the ones of each individual us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o:concurrentusers</dc:title>
  </office:meta>
</office:document-meta>
</file>