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alerts"/><text:bookmark-start text:name="__RefHeading___alerts_1"/><text:bookmark-start text:name="alerts"/>Alerts<text:bookmark-end text:name="__RefHeading___alerts_1"/><text:bookmark-end text:name="aler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ollect the current alerts from HANA statistics engine and forward them through probe alarm interface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</text:p>
          </table:table-cell>
        </table:table-row>
        <table:table-row>
          <table:table-cell office:value-type="string" table:style-name="tableheader">
            <text:p text:style-name="Table_20_Heading">Minimum severity</text:p>
          </table:table-cell>
          <table:table-cell office:value-type="string" table:style-name="tablecell">
            <text:p text:style-name="tablealignleft">The minimum severity of the aler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alerts</dc:title>
  </office:meta>
</office:document-meta>
</file>