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hana:mergestatistics"/><text:bookmark-start text:name="__RefHeading___merge_statistics_1"/><text:bookmark-start text:name="merge_statistics"/>Merge statistics<text:bookmark-end text:name="__RefHeading___merge_statistics_1"/><text:bookmark-end text:name="merge_statistics"/></text:h>
      <text:h text:style-name="Heading_20_4" text:outline-level="4"><text:bookmark-start text:name="__RefHeading___purpose_2"/><text:bookmark-start text:name="purpose"/>Purpose<text:bookmark-end text:name="__RefHeading___purpose_2"/><text:bookmark-end text:name="purpose"/></text:h>
      <text:p text:style-name="Text_20_body">Merge statistics will indicate the performance of the system in persisting changes. This monitor will check for the time taken by the merge operation applied on each table to detect any performance drop in the merge operation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customize the monitoring by setting filters on the host, the schema and the table The monitor will look for merge operations that happened since a time configurable in the “period” field Any merge operation longer than threshold will trigger an alarm if the host, schema and table match the filter.</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ables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a given table. A star (‘*’) will match any table</text:p>
          </table:table-cell>
        </table:table-row>
        <table:table-row>
          <table:table-cell office:value-type="string" table:style-name="tableheader">
            <text:p text:style-name="Table_20_Heading">Threshold (sec)</text:p>
          </table:table-cell>
          <table:table-cell office:value-type="string" table:style-name="tablecell">
            <text:p text:style-name="tablealignleft">The maximum delta merges time before sending an alarm</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in the past (computed from now) to look for merge opera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one alarm will be sent indicating the number of merge operations reaching the threshold. If not checked, one alarm per merge operation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ERGE_STATISTICS_TIME</text:p>
          </table:table-cell>
          <table:table-cell office:value-type="string" table:style-name="tablecell">
            <text:p text:style-name="tablealignleft">Seconds</text:p>
          </table:table-cell>
          <table:table-cell office:value-type="string" table:style-name="tablecell">
            <text:p text:style-name="tablealignleft">SCHEMA.TABLE</text:p>
          </table:table-cell>
          <table:table-cell office:value-type="string" table:style-name="tablecell">
            <text:p text:style-name="tablealignleft">Sends the average time taken by merge operations within a period,  for a given table</text:p>
          </table:table-cell>
        </table:table-row>
        <table:table-row>
          <table:table-cell office:value-type="string" table:style-name="tablecell">
            <text:p text:style-name="tablealignleft">MERGE_STATISTICS_COUNT</text:p>
          </table:table-cell>
          <table:table-cell office:value-type="string" table:style-name="tablecell">
            <text:p text:style-name="tablealignleft">Occurence</text:p>
          </table:table-cell>
          <table:table-cell office:value-type="string" table:style-name="tablecell">
            <text:p text:style-name="tablealignleft">SCHEMA.TABLE</text:p>
          </table:table-cell>
          <table:table-cell office:value-type="string" table:style-name="tablecell">
            <text:p text:style-name="tablealignleft">Sends the number of merge operations occurred for a given table within a perio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hana:mergestatistics</dc:title>
  </office:meta>
</office:document-meta>
</file>