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mssql:ms-sqlfilesize"/><text:bookmark-start text:name="__RefHeading___ms-sql_file_size_1"/><text:bookmark-start text:name="ms-sql_file_size"/>MS-SQL File size<text:bookmark-end text:name="__RefHeading___ms-sql_file_size_1"/><text:bookmark-end text:name="ms-sql_file_size"/></text:h>
      <text:h text:style-name="Heading_20_4" text:outline-level="4"><text:bookmark-start text:name="__RefHeading___purpose_2"/><text:bookmark-start text:name="purpose"/>Purpose<text:bookmark-end text:name="__RefHeading___purpose_2"/><text:bookmark-end text:name="purpose"/></text:h>
      <text:p text:style-name="Text_20_body">To monitor database files size, with the ability to filter by type of file and specific filenames if necessary.</text:p>
      <text:h text:style-name="Heading_20_4" text:outline-level="4"><text:bookmark-start text:name="__RefHeading___context_3"/><text:bookmark-start text:name="context"/>Context<text:bookmark-end text:name="__RefHeading___context_3"/><text:bookmark-end text:name="context"/></text:h>
      <text:p text:style-name="Text_20_body">SQL Server files can grow automatically from their originally specified size. When you define a file, you can specify a specific growth increment. Every time the file is filled, it increases its size by the growth increment. If there are multiple files in a filegroup, they will not autogrow until all the files are full.</text:p>
      <text:p text:style-name="Text_20_body">Each file can also have a maximum size specified. If a maximum size is not specified, the file can continue to grow until it has used all available space on the disk.</text:p>
      <text:p text:style-name="Text_20_body">It is important then to be able to monitor SQL server files size evolution</text:p>
      <text:p text:style-name="Text_20_body"> &lt;p&gt;<text:span text:style-name="Strong_20_Emphasis">Monitor features include :</text:span>&lt;p&gt;
&lt;p&gt;
Monitoring of every SQL Server  file type (Data - row -, Log ...) and specific file name 
 &lt;/p&gt;
&lt;p&gt;
It is able to alert if a file size (of any type) has reached a given threshold expressed in MB
&lt;/p&gt;</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file type</text:span> you want to monitor, <text:span text:style-name="Strong_20_Emphasis">specific file name(s)</text:span> using regular expressions, a <text:span text:style-name="Strong_20_Emphasis">file size threshold</text:span> in MB</text:p>
      <text:p text:style-name="Text_20_body"><text:span text:style-name="Strong_20_Emphasis">File type</text:span>
Select the specific SQL server file type you want to monitor , select “Any” to monitor any kind of file size, select “Aggregate if you need to monitor the total size of all database files </text:p>
      <text:p text:style-name="Text_20_body"><text:span text:style-name="Strong_20_Emphasis">File name:</text:span>
You can set a file specific rule by setting its name in the File name filter field. Use * to match any file name, or use regular expressions.</text:p>
      <text:p text:style-name="Text_20_body"><text:span text:style-name="Strong_20_Emphasis">File size in MB: </text:span>
Use the multi-threshold syntax to set multiple threshold/severity associations: G2W:1024 W2M:2048 M2C:4096 (Green To Warning, Warning To Major, etc...), expressed in MB  An alarm of the corresponding severity will be sent if file size is <text:span text:style-name="Strong_20_Emphasis">over</text:span> threshold.  Set 0 in the field if unused</text:p>
      <text:p text:style-name="Text_20_body">Notice that values retrieved will be rounded </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file type you want to monitor Select “Any” so to monitor every type of file Select “Aggregate” if you want to monitor the siz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ile size in MB</text:p>
          </table:table-cell>
          <table:table-cell office:value-type="string" table:style-name="tablecell">
            <text:p text:style-name="tablealignleft">The threshold for the file size elapsed time from the last backup. You can use the multi threshold syntax (i.e. : G2W:10 W2C:40) . Values have to be expressed in MB</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ile size in MB</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1024 W2M:2048</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the file size 1024 MB or more, a MAJOR alarm if 2048 MB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AGG_FILE_SIZE</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 sizes - aggregated - of a given database, expressed in MB</text:p>
          </table:table-cell>
        </table:table-row>
        <table:table-row>
          <table:table-cell office:value-type="string" table:style-name="tablecell">
            <text:p text:style-name="tablealignleft">MSSQL_DATABASE_FILE_SIZE</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able:table-row>
      </table:table>
      <text:p text:style-name="Text_20_body"> expressed in 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mssql:ms-sqlfilesize</dc:title>
  </office:meta>
</office:document-meta>
</file>