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s://wiki.redpeaks.io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s://wiki.redpeaks.io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s://wiki.redpeaks.io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_Last"> <text:a xlink:type="simple" xlink:href="https://wiki.redpeaks.io/doku.php?id=products:promonitor:6.8:monitorsguide:oracle:oracletablespaces" text:style-name="Internet_20_link" text:visited-style-name="Visited_20_Internet_20_Link">Oracle Tablesp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oracle</dc:title>
  </office:meta>
</office:document-meta>
</file>