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oracle:oracletablespaces"/><text:bookmark-start text:name="__RefHeading___oracle_tablespaces_1"/><text:bookmark-start text:name="oracle_tablespaces"/>Oracle Tablespaces<text:bookmark-end text:name="__RefHeading___oracle_tablespaces_1"/><text:bookmark-end text:name="oracle_tablespaces"/></text:h>
      <text:h text:style-name="Heading_20_4" text:outline-level="4"><text:bookmark-start text:name="__RefHeading___purpose_2"/><text:bookmark-start text:name="purpose"/>Purpose<text:bookmark-end text:name="__RefHeading___purpose_2"/><text:bookmark-end text:name="purpose"/></text:h>
      <text:p text:style-name="Text_20_body">An Oracle database consists of one or more logical storage units called tablespaces, which collectively store all of the database's data.
Each tablespace in an Oracle database consists of one or more files called datafiles, which are physical structures that conform to the operating system in which Oracle is running. This monitor is meant to watch datafiles utilization metrics.</text:p>
      <text:h text:style-name="Heading_20_4" text:outline-level="4"><text:bookmark-start text:name="__RefHeading___monitored_item_3"/><text:bookmark-start text:name="monitored_item"/>Monitored item<text:bookmark-end text:name="__RefHeading___monitored_item_3"/><text:bookmark-end text:name="monitored_item"/></text:h>
      <text:p text:style-name="Text_20_body">Available metrics to monitor:&lt;br/&gt;</text:p>
      <text:p text:style-name="Text_20_body">&lt;lu&gt;
&lt;li&gt;Size in MB&lt;/li&gt;
&lt;li&gt;Free space in MB&lt;/li&gt;
&lt;li&gt;Free space %&lt;/li&gt;
&lt;li&gt;Used space in MB&lt;/li&gt;
&lt;li&gt;Used space %&lt;/li&gt;
&lt;li&gt;Fragmentation: Number of chunks&lt;/li&gt;
&lt;li&gt;Fragmentation: Largest chunk in Mb&lt;/li&gt;
&lt;li&gt;Fragmentation: Index&lt;/li&gt;
&lt;li&gt;Tablespace is not auto extensible (Threshold ignored)&lt;/li&gt;
&lt;li&gt;Tablespace is auto extensible  (Threshold ignored)&lt;/li&gt;
&lt;/lu&g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Create a new rule and select the tablespace metric to monitor. &amp;nbsp;
Then set the threshold for the metric value. For that you must you the multi syntax threshold: &lt;br/&gt;
G2W:90 (Send a WARNING alert if value goes above 90 - Green To Warning)&lt;br/&gt;
W2M: (Send a MAJOR alert if value goes above 95 - Warning To Major)&lt;br/&gt;&lt;br/&gt;</text:p>
      <text:p text:style-name="Text_20_body">You can create any number of rules than necessary and set multiple thresholds levels for each metrics. You can also create rules for a specific table space file.</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Tablespace name</text:p>
          </table:table-cell>
          <table:table-cell office:value-type="string" table:style-name="tablecell">
            <text:p text:style-name="tablealignleft">A filter on the tablespace name</text:p>
          </table:table-cell>
        </table:table-row>
        <table:table-row>
          <table:table-cell office:value-type="string" table:style-name="tableheader">
            <text:p text:style-name="Table_20_Heading">Monitored item</text:p>
          </table:table-cell>
          <table:table-cell office:value-type="string" table:style-name="tablecell">
            <text:p text:style-name="tablealignleft">Select the metric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use on the metric: If you set a number, the severity field will be used to define alarm severity. You can also use multi-threshold syntax.</text:p>
          </table:table-cell>
        </table:table-row>
        <table:table-row>
          <table:table-cell office:value-type="string" table:style-name="tableheader">
            <text:p text:style-name="Table_20_Heading">Severity</text:p>
          </table:table-cell>
          <table:table-cell office:value-type="string" table:style-name="tablecell">
            <text:p text:style-name="tablealignleft">If not DISABLED, send an alarm if the table space is in error. Will be ignored in case of multi threshold syntax.</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To en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Not used at the moment</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ORACLE_DATABASE_TBLSPC_SIZ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EE_SPAC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EE_SPACE_PERCENTAGE</text:p>
          </table:table-cell>
          <table:table-cell office:value-type="string" table:style-name="tablecell">
            <text:p text:style-name="tablealignleft">%</text:p>
          </table:table-cell>
          <table:table-cell office:value-type="string" table:style-name="tablecell">
            <text:p text:style-name="tablealignleft">TABLE_SPACE</text:p>
          </table:table-cell>
          <table:table-cell office:value-type="string" table:style-name="tablecell"/>
        </table:table-row>
        <table:table-row>
          <table:table-cell office:value-type="string" table:style-name="tablecell">
            <text:p text:style-name="tablealignleft">ORACLE_DATABASE_TBLSPC_USED_SPAC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USED_SPACE_PERCENTAGE</text:p>
          </table:table-cell>
          <table:table-cell office:value-type="string" table:style-name="tablecell">
            <text:p text:style-name="tablealignleft">%</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FRAGM_FREE_CHUNKS</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AGM_LARGEST_CHUNK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FRAGM_INDEX</text:p>
          </table:table-cell>
          <table:table-cell office:value-type="string" table:style-name="tablecell" table:number-columns-spanned="2">
            <text:p text:style-name="tablealignleft">INDEX</text:p>
          </table:table-cell>
        </table:table-row>
        <table:table-row>
          <table:table-cell office:value-type="string" table:style-name="tablecell" table:number-columns-spanned="2">
            <text:p text:style-name="tablealignleft">ORACLE_DATABASE_TBLSPC_NOT_AUTOEXTEND</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EXTEND_ABILITY</text:p>
          </table:table-cell>
          <table:table-cell office:value-type="string" table:style-name="tablecell" table:number-columns-spanned="2">
            <text:p text:style-name="tablealignleft">TABLE_SPA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oracle:oracletablespaces</dc:title>
  </office:meta>
</office:document-meta>
</file>