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:1.0:userguide:administration:settings"/><text:bookmark-start text:name="__RefHeading___settings_1"/><text:bookmark-start text:name="settings"/>Settings<text:bookmark-end text:name="__RefHeading___settings_1"/><text:bookmark-end text:name="settings"/></text:h>
      <text:h text:style-name="Heading_20_2" text:outline-level="2"><text:bookmark-start text:name="__RefHeading___general_settings_2"/><text:bookmark-start text:name="general_settings"/>General settings<text:bookmark-end text:name="__RefHeading___general_settings_2"/><text:bookmark-end text:name="general_settings"/></text:h>
      <text:list text:style-name="List_20_1" text:continue-numbering="false">
        <text:list-item>
          <text:p text:style-name="List_20_1_Content_First"> <text:span text:style-name="Strong_20_Emphasis">Public domain name:</text:span> Defines the public FQDN and port for navigating to the cockpit. </text:p>
          <text:list text:style-name="List_20_1">
            <text:list-item>
              <text:p text:style-name="List_20_1_Content"> This will be used by example for creating invite links for users.</text:p>
            </text:list-item>
            <text:list-item>
              <text:p text:style-name="List_20_1_Content"> Useful when the Cockpit is hosted behind a reverse proxy.</text:p>
            </text:list-item>
            <text:list-item>
              <text:p text:style-name="List_20_1_Content_Last"> <text:span text:style-name="Strong_20_Emphasis">Example:</text:span> <text:span text:style-name="Source_20_Text"><text:a xlink:type="simple" xlink:href="https://cockpit.agentil.com" text:style-name="Internet_20_link" text:visited-style-name="Visited_20_Internet_20_Link">https://cockpit.agentil.com</text:a></text:span></text:p>
            </text:list-item>
          </text:list>
        </text:list-item>
      </text:list>
      <text:h text:style-name="Heading_20_2" text:outline-level="2"><text:bookmark-start text:name="__RefHeading___log_levels_3"/><text:bookmark-start text:name="log_levels"/>Log Levels<text:bookmark-end text:name="__RefHeading___log_levels_3"/><text:bookmark-end text:name="log_levels"/></text:h>
      <text:list text:style-name="List_20_1" text:continue-numbering="false">
        <text:list-item>
          <text:p text:style-name="List_20_1_Content_First"> <text:span text:style-name="Strong_20_Emphasis">Log level:</text:span> Sets the log level to use.</text:p>
        </text:list-item>
        <text:list-item>
          <text:p text:style-name="List_20_1_Content_Last"> <text:span text:style-name="Strong_20_Emphasis">Log retention:</text:span> Defines how long to keep log archives</text:p>
        </text:list-item>
      </text:list>
      <text:h text:style-name="Heading_20_2" text:outline-level="2"><text:bookmark-start text:name="__RefHeading___internal_monitoring_4"/><text:bookmark-start text:name="internal_monitoring"/>Internal monitoring<text:bookmark-end text:name="__RefHeading___internal_monitoring_4"/><text:bookmark-end text:name="internal_monitoring"/></text:h>
      <text:list text:style-name="List_20_1" text:continue-numbering="false">
        <text:list-item>
          <text:p text:style-name="List_20_1_Content_First"> <text:span text:style-name="Strong_20_Emphasis">Slow requests retention time:</text:span> Defines how long to keep slow statistics for a given request (in days)</text:p>
        </text:list-item>
        <text:list-item>
          <text:p text:style-name="List_20_1_Content"> <text:span text:style-name="Strong_20_Emphasis">Max slow requests to keep:</text:span> Defines how many request statistics to keep.</text:p>
        </text:list-item>
        <text:list-item>
          <text:p text:style-name="List_20_1_Content"> <text:span text:style-name="Strong_20_Emphasis">Slow request threshold:</text:span> Defines how to considere when a request is slow (in ms)</text:p>
        </text:list-item>
        <text:list-item>
          <text:p text:style-name="List_20_1_Content"> <text:span text:style-name="Strong_20_Emphasis">Max log errors to keep:</text:span> Defines how many log errors to keep in retention</text:p>
        </text:list-item>
        <text:list-item>
          <text:p text:style-name="List_20_1_Content_Last"> <text:span text:style-name="Strong_20_Emphasis">Log errors retention days:</text:span> Defines how long to keep log errors (in days)</text:p>
        </text:list-item>
      </text:list>
      <text:h text:style-name="Heading_20_2" text:outline-level="2"><text:bookmark-start text:name="__RefHeading___smtp_5"/><text:bookmark-start text:name="smtp"/>SMTP<text:bookmark-end text:name="__RefHeading___smtp_5"/><text:bookmark-end text:name="smtp"/></text:h>
      <text:list text:style-name="List_20_1" text:continue-numbering="false">
        <text:list-item>
          <text:p text:style-name="List_20_1_Content_First"> <text:span text:style-name="Strong_20_Emphasis">SMTP server:</text:span> Set the SMTP server host name</text:p>
        </text:list-item>
        <text:list-item>
          <text:p text:style-name="List_20_1_Content"> <text:span text:style-name="Strong_20_Emphasis">SMTP port:</text:span> Set the SMTP port (Default 25)</text:p>
        </text:list-item>
        <text:list-item>
          <text:p text:style-name="List_20_1_Content"> <text:span text:style-name="Strong_20_Emphasis">Authentication:</text:span> Activates authentication</text:p>
        </text:list-item>
        <text:list-item>
          <text:p text:style-name="List_20_1_Content"> <text:span text:style-name="Strong_20_Emphasis">SMTP User &amp; password:</text:span> Define SMTP credentials</text:p>
        </text:list-item>
        <text:list-item>
          <text:p text:style-name="List_20_1_Content"> <text:span text:style-name="Strong_20_Emphasis">SMTP from:</text:span> Defines the FROM recipient to use</text:p>
        </text:list-item>
        <text:list-item>
          <text:p text:style-name="List_20_1_Content_Last"> <text:span text:style-name="Strong_20_Emphasis">SMTP is secure:</text:span> Use secure protoco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userguide:administration:settings</dc:title>
  </office:meta>
</office:document-meta>
</file>