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pi"/><text:bookmark-start text:name="__RefHeading___api_1"/><text:bookmark-start text:name="api"/>API<text:bookmark-end text:name="__RefHeading___api_1"/><text:bookmark-end text:name="api"/></text:h>
      <text:h text:style-name="Heading_20_3" text:outline-level="3"><text:bookmark-start text:name="__RefHeading___systems_2"/><text:bookmark-start text:name="systems"/>Systems<text:bookmark-end text:name="__RefHeading___systems_2"/><text:bookmark-end text:name="system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cockpit:1.0:userguide:api:maintenance" text:style-name="Internet_20_link" text:visited-style-name="Visited_20_Internet_20_Link">Maintenance windows</text:a></text:p>
        </text:list-item>
      </text:list>
      <text:h text:style-name="Heading_20_3" text:outline-level="3"><text:bookmark-start text:name="__RefHeading___plugins_3"/><text:bookmark-start text:name="plugins"/>Plugins<text:bookmark-end text:name="__RefHeading___plugins_3"/><text:bookmark-end text:name="plugin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cockpit:1.0:userguide:api:events" text:style-name="Internet_20_link" text:visited-style-name="Visited_20_Internet_20_Link">Monitoring data</text:a></text:p>
        </text:list-item>
      </text:list>
      <text:h text:style-name="Heading_20_3" text:outline-level="3"><text:bookmark-start text:name="__RefHeading___report_4"/><text:bookmark-start text:name="report"/>Report<text:bookmark-end text:name="__RefHeading___report_4"/><text:bookmark-end text:name="report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cockpit:1.0:userguide:api:auditreport" text:style-name="Internet_20_link" text:visited-style-name="Visited_20_Internet_20_Link">Audit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i</dc:title>
  </office:meta>
</office:document-meta>
</file>