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crons"/><text:bookmark-start text:name="__RefHeading___crons_1"/><text:bookmark-start text:name="crons"/>Crons<text:bookmark-end text:name="__RefHeading___crons_1"/><text:bookmark-end text:name="crons"/></text:h>
      <text:p text:style-name="Preformatted_20_Text">Allows users to manage and schedule recurring tasks through cron expressions.<text:line-break/>On this page you can create, edit, and view schedules for periodic operations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Define and manage recurring tasks using cron expressions</text:p>
        </text:list-item>
        <text:list-item>
          <text:p text:style-name="List_20_1_Content"> Provide a centralized view of all scheduled tasks</text:p>
        </text:list-item>
        <text:list-item>
          <text:p text:style-name="List_20_1_Content_Last"> Enable customization and flexibility for scheduling operations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p text:style-name="Text_20_body">A cron entry is defined b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play Name</text:span> </text:p>
          </table:table-cell>
          <table:table-cell office:value-type="string" table:style-name="tablecell">
            <text:p text:style-name="tablealignleft"> A user-friendly name forcron ent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 </text:p>
          </table:table-cell>
          <table:table-cell office:value-type="string" table:style-name="tablecell">
            <text:p text:style-name="tablealignleft"> An optional description providing contex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on String</text:span>   </text:p>
          </table:table-cell>
          <table:table-cell office:value-type="string" table:style-name="tablecell">
            <text:p text:style-name="tablealignleft"> Cron expression defining the schedule </text:p>
          </table:table-cell>
        </table:table-row>
      </table:table>
      <text:h text:style-name="Heading_20_2" text:outline-level="2"><text:bookmark-start text:name="__RefHeading___crons_table_4"/><text:bookmark-start text:name="crons_table"/>Crons Table<text:bookmark-end text:name="__RefHeading___crons_table_4"/><text:bookmark-end text:name="crons_table"/></text:h>
      <text:p text:style-name="Text_20_body">The <text:span text:style-name="Strong_20_Emphasis">Crons Table</text:span> displays the list of all configured cron schedules. </text:p>
      <text:p text:style-name="Text_20_body">Users can perform the following actions directly from the table:</text:p>
      <text:list text:style-name="List_20_1" text:continue-numbering="false">
        <text:list-item>
          <text:p text:style-name="List_20_1_Content_First"> <text:span text:style-name="Strong_20_Emphasis">Create</text:span>: Add a new cron entry with a display name, description, and cron string</text:p>
        </text:list-item>
        <text:list-item>
          <text:p text:style-name="List_20_1_Content"> <text:span text:style-name="Strong_20_Emphasis">Edit</text:span>: Modify an existing cron entry by clicking the edit icon</text:p>
        </text:list-item>
        <text:list-item>
          <text:p text:style-name="List_20_1_Content"> <text:span text:style-name="Strong_20_Emphasis">Delete</text:span>: Remove one or more selected cron entries using the bulk delete action</text:p>
        </text:list-item>
        <text:list-item>
          <text:p text:style-name="List_20_1_Content"> <text:span text:style-name="Strong_20_Emphasis">Filter</text:span>: Use the filter bar to search for specific cron entries based on display name or other parameters</text:p>
        </text:list-item>
        <text:list-item>
          <text:p text:style-name="List_20_1_Content_Last"> <text:span text:style-name="Strong_20_Emphasis">Sort</text:span>: Sort cron entries by parameters such as display name or update date</text:p>
        </text:list-item>
      </text:list>
      <text:h text:style-name="Heading_20_2" text:outline-level="2"><text:bookmark-start text:name="__RefHeading___creating_and_editing_cron_entries_5"/><text:bookmark-start text:name="creating_and_editing_cron_entries"/>Creating and Editing Cron Entries<text:bookmark-end text:name="__RefHeading___creating_and_editing_cron_entries_5"/><text:bookmark-end text:name="creating_and_editing_cron_entries"/></text:h>
      <text:list text:style-name="List_20_1" text:continue-numbering="false">
        <text:list-item>
          <text:p text:style-name="List_20_1_Content_First"> Click the <text:span text:style-name="Strong_20_Emphasis">Create</text:span> button (for new entries) or the <text:span text:style-name="Strong_20_Emphasis">Edit</text:span> icon next to an existing entry</text:p>
        </text:list-item>
        <text:list-item>
          <text:p text:style-name="List_20_1_Content"> Fill in the following fields in the <text:span text:style-name="Strong_20_Emphasis">Schedule</text:span> modal:</text:p>
          <text:list text:style-name="Numbering_20_1">
            <text:list-item>
              <text:p text:style-name="Numbering_20_1_Content"> <text:span text:style-name="Strong_20_Emphasis">Display Name</text:span>: Provide a meaningful name for the task.</text:p>
            </text:list-item>
            <text:list-item>
              <text:p text:style-name="Numbering_20_1_Content"> <text:span text:style-name="Strong_20_Emphasis">Description</text:span>: Optionally, add details about the task’s purpose.</text:p>
            </text:list-item>
            <text:list-item>
              <text:p text:style-name="Numbering_20_1_Content"> <text:span text:style-name="Strong_20_Emphasis">Cron String</text:span>: Define the task's schedule using a valid cron expression.</text:p>
            </text:list-item>
          </text:list>
        </text:list-item>
        <text:list-item>
          <text:p text:style-name="List_20_1_Content_Last"> Click <text:span text:style-name="Strong_20_Emphasis">Save</text:span> to confirm the changes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A valid cron string must follow standard cron syntax (e.g., `0 0/10 * * * ?` for every 10 minutes)</text:p>
        </text:list-item>
        <text:list-item>
          <text:p text:style-name="List_20_1_Content_Last"> Changes made to a cron entry will take effect immediately after sav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crons</dc:title>
  </office:meta>
</office:document-meta>
</file>