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:organizations"/><text:bookmark-start text:name="__RefHeading___organizations_1"/><text:bookmark-start text:name="organizations"/>Organizations<text:bookmark-end text:name="__RefHeading___organizations_1"/><text:bookmark-end text:name="organizations"/></text:h>
      <text:p text:style-name="Preformatted_20_Text">Defines all the organizations for which the systems are going to be monitored.<text:line-break/>At least one organization must exist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Organize systems from different end customers</text:p>
        </text:list-item>
        <text:list-item>
          <text:p text:style-name="List_20_1_Content"> Create authorizations allowing to control visibility and operations on the associated groups and systems</text:p>
        </text:list-item>
        <text:list-item>
          <text:p text:style-name="List_20_1_Content_Last"> Aggregate information and data in monitoring applications such as dashboards and alarm console.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An organization is defined by the below paramet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display name of the organization </text:p>
          </table:table-cell>
        </table:table-row>
        <table:table-row>
          <table:table-cell office:value-type="string" table:style-name="tablecell">
            <text:p text:style-name="tablealignleft"> Short name </text:p>
          </table:table-cell>
          <table:table-cell office:value-type="string" table:style-name="tablecell">
            <text:p text:style-name="tablealignleft"> A short name used as a key to identify the organization. <text:span text:style-name="Strong_20_Emphasis">Cannot be changed once created</text:span>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An optional description </text:p>
          </table:table-cell>
        </table:table-row>
      </table:table>
      <text:h text:style-name="Heading_20_2" text:outline-level="2"><text:bookmark-start text:name="__RefHeading___organization_table_4"/><text:bookmark-start text:name="organization_table"/>Organization table<text:bookmark-end text:name="__RefHeading___organization_table_4"/><text:bookmark-end text:name="organization_table"/></text:h>
      <text:list text:style-name="List_20_1" text:continue-numbering="false">
        <text:list-item>
          <text:p text:style-name="List_20_1_Content_First"> From the organization table you will find links to quickly navigates to the underlying groups, systems and connectors</text:p>
        </text:list-item>
        <text:list-item>
          <text:p text:style-name="List_20_1_Content_Last"> You will also have the possibility to create, edit or delete organizations.</text:p>
        </text:list-item>
      </text:list>
      <text:h text:style-name="Heading_20_2" text:outline-level="2"><text:bookmark-start text:name="__RefHeading___configuration_import_5"/><text:bookmark-start text:name="configuration_import"/>Configuration import<text:bookmark-end text:name="__RefHeading___configuration_import_5"/><text:bookmark-end text:name="configuration_import"/></text:h>
      <text:list text:style-name="List_20_1" text:continue-numbering="false">
        <text:list-item>
          <text:p text:style-name="List_20_1_Content_First"> You can bulk import organizations, groups, systems, connectors and users</text:p>
        </text:list-item>
        <text:list-item>
          <text:p text:style-name="List_20_1_Content"> This mainly allows to either migrate a configuration from an existing Redpeaks collector, or create a configuration based on a directory.</text:p>
        </text:list-item>
        <text:list-item>
          <text:p text:style-name="List_20_1_Content_Last"> Just select the appropriate method below</text:p>
        </text:list-item>
      </text:list>
      <text:h text:style-name="Heading_20_3" text:outline-level="3"><text:bookmark-start text:name="__RefHeading___from_collector_6"/><text:bookmark-start text:name="from_collector"/>From collector<text:bookmark-end text:name="__RefHeading___from_collector_6"/><text:bookmark-end text:name="from_collector"/></text:h>
      <text:list text:style-name="List_20_1" text:continue-numbering="false">
        <text:list-item>
          <text:p text:style-name="List_20_1_Content_First"> You can import configurations exported from an existing Redpeaks collector, generated via the “export to V7” button</text:p>
        </text:list-item>
        <text:list-item>
          <text:p text:style-name="List_20_1_Content"> This allows to create in the cockpit an exact replica of the configuration existing in a Redpeaks collector, including profiles.</text:p>
        </text:list-item>
        <text:list-item>
          <text:p text:style-name="List_20_1_Content"> This will replace any existing configuration</text:p>
        </text:list-item>
        <text:list-item>
          <text:p text:style-name="List_20_1_Content_Last"> Company names, group short names and system shortnames must be set correctly in the collector before doing the export</text:p>
        </text:list-item>
      </text:list>
      <text:h text:style-name="Heading_20_3" text:outline-level="3"><text:bookmark-start text:name="__RefHeading___csv_import_7"/><text:bookmark-start text:name="csv_import"/>CSV import<text:bookmark-end text:name="__RefHeading___csv_import_7"/><text:bookmark-end text:name="csv_import"/></text:h>
      <text:list text:style-name="List_20_1" text:continue-numbering="false">
        <text:list-item>
          <text:p text:style-name="List_20_1_Content_First"> You can import a configuration from a CSV file, following the appropriate format</text:p>
        </text:list-item>
        <text:list-item>
          <text:p text:style-name="List_20_1_Content"> This is intended to create all systems and connectors in bulk which are defined in a document such as an excel file, or exported from an SLD.</text:p>
        </text:list-item>
        <text:list-item>
          <text:p text:style-name="List_20_1_Content_Last"> <text:a xlink:type="simple" xlink:href="https://wiki.redpeaks.io/doku.php?id=products:cockpit:1.0:userguide:monitoring:organizations:csvformat" text:style-name="Internet_20_link" text:visited-style-name="Visited_20_Internet_20_Link">CSV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:organizations</dc:title>
  </office:meta>
</office:document-meta>
</file>