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:1.0:userguide:settings:customalarmsender"/><text:bookmark-start text:name="__RefHeading___custom_alarm_sender_1"/><text:bookmark-start text:name="custom_alarm_sender"/>Custom alarm sender<text:bookmark-end text:name="__RefHeading___custom_alarm_sender_1"/><text:bookmark-end text:name="custom_alarm_sender"/></text:h>
      <text:p text:style-name="Preformatted_20_Text">With this plugin, you will be able to send all alarms to an endpoint via POST requests.</text:p>
      <text:h text:style-name="Heading_20_2" text:outline-level="2"><text:bookmark-start text:name="__RefHeading___configuration_2"/><text:bookmark-start text:name="configuration"/>Configuration<text:bookmark-end text:name="__RefHeading___configuration_2"/><text:bookmark-end text:name="configura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eter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Active </text:p>
          </table:table-cell>
          <table:table-cell office:value-type="string" table:style-name="tablecell">
            <text:p text:style-name="tablealignleft"> Plugin state </text:p>
          </table:table-cell>
        </table:table-row>
        <table:table-row>
          <table:table-cell office:value-type="string" table:style-name="tablecell">
            <text:p text:style-name="tablealignleft"> Name </text:p>
          </table:table-cell>
          <table:table-cell office:value-type="string" table:style-name="tablecell">
            <text:p text:style-name="tablealignleft"> The plugin name </text:p>
          </table:table-cell>
        </table:table-row>
        <table:table-row>
          <table:table-cell office:value-type="string" table:style-name="tablecell">
            <text:p text:style-name="tablealignleft"> Alarms url </text:p>
          </table:table-cell>
          <table:table-cell office:value-type="string" table:style-name="tablecell">
            <text:p text:style-name="tablealignleft"> The URL for the alarms API </text:p>
          </table:table-cell>
        </table:table-row>
        <table:table-row>
          <table:table-cell office:value-type="string" table:style-name="tablecell">
            <text:p text:style-name="tablealignleft"> Headers </text:p>
          </table:table-cell>
          <table:table-cell office:value-type="string" table:style-name="tablecell">
            <text:p text:style-name="tablealignleft"> The headers to associate with each request </text:p>
          </table:table-cell>
        </table:table-row>
        <table:table-row>
          <table:table-cell office:value-type="string" table:style-name="tablecell">
            <text:p text:style-name="tablealignleft"> Payload </text:p>
          </table:table-cell>
          <table:table-cell office:value-type="string" table:style-name="tablecell">
            <text:p text:style-name="tablealignleft"> Define the payload will be send to Alarms url </text:p>
          </table:table-cell>
        </table:table-row>
        <table:table-row>
          <table:table-cell office:value-type="string" table:style-name="tablecell">
            <text:p text:style-name="tablealignleft"> User </text:p>
          </table:table-cell>
          <table:table-cell office:value-type="string" table:style-name="tablecell">
            <text:p text:style-name="tablealignleft"> The user if Basic authentication is required </text:p>
          </table:table-cell>
        </table:table-row>
        <table:table-row>
          <table:table-cell office:value-type="string" table:style-name="tablecell">
            <text:p text:style-name="tablealignleft"> Password </text:p>
          </table:table-cell>
          <table:table-cell office:value-type="string" table:style-name="tablecell">
            <text:p text:style-name="tablealignleft"> The associated password </text:p>
          </table:table-cell>
        </table:table-row>
        <table:table-row>
          <table:table-cell office:value-type="string" table:style-name="tablecell">
            <text:p text:style-name="tablealignleft"> Chunk size </text:p>
          </table:table-cell>
          <table:table-cell office:value-type="string" table:style-name="tablecell">
            <text:p text:style-name="tablealignleft"> The max number of alarms to send per request </text:p>
          </table:table-cell>
        </table:table-row>
      </table:table>
      <text:h text:style-name="Heading_20_2" text:outline-level="2"><text:bookmark-start text:name="__RefHeading___headers_3"/><text:bookmark-start text:name="headers"/>Headers<text:bookmark-end text:name="__RefHeading___headers_3"/><text:bookmark-end text:name="headers"/></text:h>
      <text:list text:style-name="List_20_1" text:continue-numbering="false">
        <text:list-item>
          <text:p text:style-name="List_20_1_Content_First"> The plugin automatically sets <text:span text:style-name="Source_20_Text">Content-Type</text:span> and <text:span text:style-name="Source_20_Text">Accept</text:span> headers.</text:p>
        </text:list-item>
        <text:list-item>
          <text:p text:style-name="List_20_1_Content_Last"> You cannot overwrite those headers.</text:p>
        </text:list-item>
      </text:list>
      <text:h text:style-name="Heading_20_2" text:outline-level="2"><text:bookmark-start text:name="__RefHeading___chunk_size_4"/><text:bookmark-start text:name="chunk_size"/>Chunk size<text:bookmark-end text:name="__RefHeading___chunk_size_4"/><text:bookmark-end text:name="chunk_size"/></text:h>
      <text:list text:style-name="List_20_1" text:continue-numbering="false">
        <text:list-item>
          <text:p text:style-name="List_20_1_Content_First"> Specify the limit on the number of alarms sent per API call</text:p>
        </text:list-item>
        <text:list-item>
          <text:p text:style-name="List_20_1_Content"> If the limit exceeds 1, the payload will be structured as a JSON table.</text:p>
        </text:list-item>
        <text:list-item>
          <text:p text:style-name="List_20_1_Content"> If the limit is exactly 1, the payload will consist of a single JSON element.</text:p>
        </text:list-item>
        <text:list-item>
          <text:p text:style-name="List_20_1_Content_Last"> Set a limit of 1 when interfacing with an API that can only handle one alarm per call.</text:p>
        </text:list-item>
      </text:list>
      <text:h text:style-name="Heading_20_2" text:outline-level="2"><text:bookmark-start text:name="__RefHeading___payload_5"/><text:bookmark-start text:name="payload"/>Payload<text:bookmark-end text:name="__RefHeading___payload_5"/><text:bookmark-end text:name="payload"/></text:h>
      <text:p text:style-name="Text_20_body">Below, the list of all variables available to customize the payload</text:p>
      <text:h text:style-name="Heading_20_2" text:outline-level="2"><text:bookmark-start text:name="__RefHeading___variables_6"/><text:bookmark-start text:name="variables"/>Variables<text:bookmark-end text:name="__RefHeading___variables_6"/><text:bookmark-end text:name="variables"/></text:h>
      <text:h text:style-name="Heading_20_3" text:outline-level="3"><text:bookmark-start text:name="__RefHeading___alarm_variables_7"/><text:bookmark-start text:name="alarm_variables"/>Alarm variables<text:bookmark-end text:name="__RefHeading___alarm_variables_7"/><text:bookmark-end text:name="alarm_variabl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ariabl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header">
            <text:p text:style-name="Table_20_Heading"> %ALARM% </text:p>
          </table:table-cell>
          <table:table-cell office:value-type="string" table:style-name="tablecell">
            <text:p text:style-name="tablealignleft"> Structure </text:p>
          </table:table-cell>
          <table:table-cell office:value-type="string" table:style-name="tablecell">
            <text:p text:style-name="tablealignleft"> Replaced by all native alarm fields </text:p>
          </table:table-cell>
        </table:table-row>
        <table:table-row>
          <table:table-cell office:value-type="string" table:style-name="tableheader">
            <text:p text:style-name="Table_20_Heading"> %ALARM_TAGS% </text:p>
          </table:table-cell>
          <table:table-cell office:value-type="string" table:style-name="tablecell">
            <text:p text:style-name="tablealignleft"> Structure </text:p>
          </table:table-cell>
          <table:table-cell office:value-type="string" table:style-name="tablecell">
            <text:p text:style-name="tablealignleft"> Replaced by alarm's tags field </text:p>
          </table:table-cell>
        </table:table-row>
        <table:table-row>
          <table:table-cell office:value-type="string" table:style-name="tableheader">
            <text:p text:style-name="Table_20_Heading"> %ALARM_TAGS.[PROPERTY]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property value in tags alarm </text:p>
          </table:table-cell>
        </table:table-row>
        <table:table-row>
          <table:table-cell office:value-type="string" table:style-name="tableheader">
            <text:p text:style-name="Table_20_Heading"> %URI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alarm's uri field </text:p>
          </table:table-cell>
        </table:table-row>
        <table:table-row>
          <table:table-cell office:value-type="string" table:style-name="tableheader">
            <text:p text:style-name="Table_20_Heading"> %MODULE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alarm's module field</text:p>
          </table:table-cell>
        </table:table-row>
        <table:table-row>
          <table:table-cell office:value-type="string" table:style-name="tableheader">
            <text:p text:style-name="Table_20_Heading"> %METRIC_NAME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alarm's metric name field </text:p>
          </table:table-cell>
        </table:table-row>
        <table:table-row>
          <table:table-cell office:value-type="string" table:style-name="tableheader">
            <text:p text:style-name="Table_20_Heading"> %HOST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alarm's host field</text:p>
          </table:table-cell>
        </table:table-row>
        <table:table-row>
          <table:table-cell office:value-type="string" table:style-name="tableheader">
            <text:p text:style-name="Table_20_Heading"> %CON_ID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alarm's connector id field</text:p>
          </table:table-cell>
        </table:table-row>
        <table:table-row>
          <table:table-cell office:value-type="string" table:style-name="tableheader">
            <text:p text:style-name="Table_20_Heading"> %JOB_ID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alarm's monitor id field</text:p>
          </table:table-cell>
        </table:table-row>
        <table:table-row>
          <table:table-cell office:value-type="string" table:style-name="tableheader">
            <text:p text:style-name="Table_20_Heading"> %ID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alarm's id field</text:p>
          </table:table-cell>
        </table:table-row>
        <table:table-row>
          <table:table-cell office:value-type="string" table:style-name="tableheader">
            <text:p text:style-name="Table_20_Heading"> %ALARM_ID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alarm's alarm_id field</text:p>
          </table:table-cell>
        </table:table-row>
        <table:table-row>
          <table:table-cell office:value-type="string" table:style-name="tableheader">
            <text:p text:style-name="Table_20_Heading"> %SEVERITY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alarm's severity field </text:p>
          </table:table-cell>
        </table:table-row>
        <table:table-row>
          <table:table-cell office:value-type="string" table:style-name="tableheader">
            <text:p text:style-name="Table_20_Heading"> %MESSAGE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alarm's message field</text:p>
          </table:table-cell>
        </table:table-row>
        <table:table-row>
          <table:table-cell office:value-type="string" table:style-name="tableheader">
            <text:p text:style-name="Table_20_Heading"> %TO_CLEAR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alarm's to_clear field</text:p>
          </table:table-cell>
        </table:table-row>
        <table:table-row>
          <table:table-cell office:value-type="string" table:style-name="tableheader">
            <text:p text:style-name="Table_20_Heading"> %RAISE_TIME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alarm's raise time field (Date format : yyyy-MM-dd HH:mm:ss zzz)</text:p>
          </table:table-cell>
        </table:table-row>
        <table:table-row>
          <table:table-cell office:value-type="string" table:style-name="tableheader">
            <text:p text:style-name="Table_20_Heading"> %RAISE_TIME_UNIX% </text:p>
          </table:table-cell>
          <table:table-cell office:value-type="string" table:style-name="tablecell">
            <text:p text:style-name="tablealignleft"> Atomic field (Unix Timestamp) </text:p>
          </table:table-cell>
          <table:table-cell office:value-type="string" table:style-name="tablecell">
            <text:p text:style-name="tablealignleft"> Replaced by alarm's raise time field</text:p>
          </table:table-cell>
        </table:table-row>
        <table:table-row>
          <table:table-cell office:value-type="string" table:style-name="tableheader">
            <text:p text:style-name="Table_20_Heading"> %RECEIVE_TIME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alarm's receive time field (Date format : yyyy-MM-dd HH:mm:ss zzz)</text:p>
          </table:table-cell>
        </table:table-row>
        <table:table-row>
          <table:table-cell office:value-type="string" table:style-name="tableheader">
            <text:p text:style-name="Table_20_Heading"> %RECEIVE_TIME_UNIX% </text:p>
          </table:table-cell>
          <table:table-cell office:value-type="string" table:style-name="tablecell">
            <text:p text:style-name="tablealignleft"> Atomic field (Unix Timestamp) </text:p>
          </table:table-cell>
          <table:table-cell office:value-type="string" table:style-name="tablecell">
            <text:p text:style-name="tablealignleft"> Replaced by alarm's receive time field</text:p>
          </table:table-cell>
        </table:table-row>
        <table:table-row>
          <table:table-cell office:value-type="string" table:style-name="tableheader">
            <text:p text:style-name="Table_20_Heading"> %JOB_NAME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monitor name </text:p>
          </table:table-cell>
        </table:table-row>
      </table:table>
      <text:h text:style-name="Heading_20_3" text:outline-level="3"><text:bookmark-start text:name="__RefHeading___organization_variables_8"/><text:bookmark-start text:name="organization_variables"/>Organization variables<text:bookmark-end text:name="__RefHeading___organization_variables_8"/><text:bookmark-end text:name="organization_variabl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ariabl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header">
            <text:p text:style-name="Table_20_Heading"> %ORGANIZATION% </text:p>
          </table:table-cell>
          <table:table-cell office:value-type="string" table:style-name="tablecell">
            <text:p text:style-name="tablealignleft"> Structure </text:p>
          </table:table-cell>
          <table:table-cell office:value-type="string" table:style-name="tablecell">
            <text:p text:style-name="tablealignleft"> Replaced by all native organization fields </text:p>
          </table:table-cell>
        </table:table-row>
        <table:table-row>
          <table:table-cell office:value-type="string" table:style-name="tableheader">
            <text:p text:style-name="Table_20_Heading"> %ORGANIZATION.ID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organization's id field</text:p>
          </table:table-cell>
        </table:table-row>
        <table:table-row>
          <table:table-cell office:value-type="string" table:style-name="tableheader">
            <text:p text:style-name="Table_20_Heading"> %ORGANIZATION.URI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organization's uri field</text:p>
          </table:table-cell>
        </table:table-row>
        <table:table-row>
          <table:table-cell office:value-type="string" table:style-name="tableheader">
            <text:p text:style-name="Table_20_Heading"> %ORGANIZATION.NAME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organization's name field</text:p>
          </table:table-cell>
        </table:table-row>
        <table:table-row>
          <table:table-cell office:value-type="string" table:style-name="tableheader">
            <text:p text:style-name="Table_20_Heading"> %ORGANIZATION.SHORT_NAME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organization's short name field</text:p>
          </table:table-cell>
        </table:table-row>
        <table:table-row>
          <table:table-cell office:value-type="string" table:style-name="tableheader">
            <text:p text:style-name="Table_20_Heading"> %ORGANIZATION.PROPERTIES% </text:p>
          </table:table-cell>
          <table:table-cell office:value-type="string" table:style-name="tablecell">
            <text:p text:style-name="tablealignleft"> Structure </text:p>
          </table:table-cell>
          <table:table-cell office:value-type="string" table:style-name="tablecell">
            <text:p text:style-name="tablealignleft"> Replaced by organization's properties structure </text:p>
          </table:table-cell>
        </table:table-row>
        <table:table-row>
          <table:table-cell office:value-type="string" table:style-name="tableheader">
            <text:p text:style-name="Table_20_Heading"> %ORGANIZATION.PROPERTIES.[PROPERTY]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specific organization's property</text:p>
          </table:table-cell>
        </table:table-row>
      </table:table>
      <text:h text:style-name="Heading_20_3" text:outline-level="3"><text:bookmark-start text:name="__RefHeading___group_variables_9"/><text:bookmark-start text:name="group_variables"/>Group variables<text:bookmark-end text:name="__RefHeading___group_variables_9"/><text:bookmark-end text:name="group_variabl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ariabl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header">
            <text:p text:style-name="Table_20_Heading"> %GROUP% </text:p>
          </table:table-cell>
          <table:table-cell office:value-type="string" table:style-name="tablecell">
            <text:p text:style-name="tablealignleft"> Structure </text:p>
          </table:table-cell>
          <table:table-cell office:value-type="string" table:style-name="tablecell">
            <text:p text:style-name="tablealignleft"> Replaced by all native group fields of connector</text:p>
          </table:table-cell>
        </table:table-row>
        <table:table-row>
          <table:table-cell office:value-type="string" table:style-name="tableheader">
            <text:p text:style-name="Table_20_Heading"> %GROUP.ID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group's id field</text:p>
          </table:table-cell>
        </table:table-row>
        <table:table-row>
          <table:table-cell office:value-type="string" table:style-name="tableheader">
            <text:p text:style-name="Table_20_Heading"> %GROUP.URI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group's uri field</text:p>
          </table:table-cell>
        </table:table-row>
        <table:table-row>
          <table:table-cell office:value-type="string" table:style-name="tableheader">
            <text:p text:style-name="Table_20_Heading"> %GROUP.NAME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group's name field</text:p>
          </table:table-cell>
        </table:table-row>
        <table:table-row>
          <table:table-cell office:value-type="string" table:style-name="tableheader">
            <text:p text:style-name="Table_20_Heading"> %GROUP.SHORT_NAME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group's short name field</text:p>
          </table:table-cell>
        </table:table-row>
        <table:table-row>
          <table:table-cell office:value-type="string" table:style-name="tableheader">
            <text:p text:style-name="Table_20_Heading"> %GROUP.PROPERTIES% </text:p>
          </table:table-cell>
          <table:table-cell office:value-type="string" table:style-name="tablecell">
            <text:p text:style-name="tablealignleft"> Structure </text:p>
          </table:table-cell>
          <table:table-cell office:value-type="string" table:style-name="tablecell">
            <text:p text:style-name="tablealignleft"> Replaced by group's properties structure </text:p>
          </table:table-cell>
        </table:table-row>
        <table:table-row>
          <table:table-cell office:value-type="string" table:style-name="tableheader">
            <text:p text:style-name="Table_20_Heading"> %GROUP.PROPERTIES.[PROPERTY]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specific group's property</text:p>
          </table:table-cell>
        </table:table-row>
      </table:table>
      <text:h text:style-name="Heading_20_3" text:outline-level="3"><text:bookmark-start text:name="__RefHeading___system_variables_10"/><text:bookmark-start text:name="system_variables"/>System variables<text:bookmark-end text:name="__RefHeading___system_variables_10"/><text:bookmark-end text:name="system_variabl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ariabl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header">
            <text:p text:style-name="Table_20_Heading"> %SYSTEM% </text:p>
          </table:table-cell>
          <table:table-cell office:value-type="string" table:style-name="tablecell">
            <text:p text:style-name="tablealignleft"> Structure </text:p>
          </table:table-cell>
          <table:table-cell office:value-type="string" table:style-name="tablecell">
            <text:p text:style-name="tablealignleft"> Replaced by all native system fields </text:p>
          </table:table-cell>
        </table:table-row>
        <table:table-row>
          <table:table-cell office:value-type="string" table:style-name="tableheader">
            <text:p text:style-name="Table_20_Heading"> %SYSTEM.ID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system's id field</text:p>
          </table:table-cell>
        </table:table-row>
        <table:table-row>
          <table:table-cell office:value-type="string" table:style-name="tableheader">
            <text:p text:style-name="Table_20_Heading"> %SYSTEM.URI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system's uri field</text:p>
          </table:table-cell>
        </table:table-row>
        <table:table-row>
          <table:table-cell office:value-type="string" table:style-name="tableheader">
            <text:p text:style-name="Table_20_Heading"> %SYSTEM.NAME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system's name field</text:p>
          </table:table-cell>
        </table:table-row>
        <table:table-row>
          <table:table-cell office:value-type="string" table:style-name="tableheader">
            <text:p text:style-name="Table_20_Heading"> %SYSTEM.SHORT_NAME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system's short name field</text:p>
          </table:table-cell>
        </table:table-row>
        <table:table-row>
          <table:table-cell office:value-type="string" table:style-name="tableheader">
            <text:p text:style-name="Table_20_Heading"> %SYSTEM.SID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system's SID field </text:p>
          </table:table-cell>
        </table:table-row>
        <table:table-row>
          <table:table-cell office:value-type="string" table:style-name="tableheader">
            <text:p text:style-name="Table_20_Heading"> %SYSTEM.ROLE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system's role field</text:p>
          </table:table-cell>
        </table:table-row>
        <table:table-row>
          <table:table-cell office:value-type="string" table:style-name="tableheader">
            <text:p text:style-name="Table_20_Heading"> %SYSTEM.ENV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system's enviromnent field </text:p>
          </table:table-cell>
        </table:table-row>
        <table:table-row>
          <table:table-cell office:value-type="string" table:style-name="tableheader">
            <text:p text:style-name="Table_20_Heading"> %SYSTEM.PROPERTIES% </text:p>
          </table:table-cell>
          <table:table-cell office:value-type="string" table:style-name="tablecell">
            <text:p text:style-name="tablealignleft"> Structure </text:p>
          </table:table-cell>
          <table:table-cell office:value-type="string" table:style-name="tablecell">
            <text:p text:style-name="tablealignleft"> Replaced by system's properties structure</text:p>
          </table:table-cell>
        </table:table-row>
        <table:table-row>
          <table:table-cell office:value-type="string" table:style-name="tableheader">
            <text:p text:style-name="Table_20_Heading"> %SYSTEM.PROPERTIES.[PROPERTY]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specific system's property</text:p>
          </table:table-cell>
        </table:table-row>
      </table:table>
      <text:h text:style-name="Heading_20_3" text:outline-level="3"><text:bookmark-start text:name="__RefHeading___connector_variables_11"/><text:bookmark-start text:name="connector_variables"/>Connector variables<text:bookmark-end text:name="__RefHeading___connector_variables_11"/><text:bookmark-end text:name="connector_variabl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ariabl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header">
            <text:p text:style-name="Table_20_Heading"> %CONNECTOR% </text:p>
          </table:table-cell>
          <table:table-cell office:value-type="string" table:style-name="tablecell">
            <text:p text:style-name="tablealignleft"> Structure </text:p>
          </table:table-cell>
          <table:table-cell office:value-type="string" table:style-name="tablecell">
            <text:p text:style-name="tablealignleft"> Replaced by all native connector fields </text:p>
          </table:table-cell>
        </table:table-row>
        <table:table-row>
          <table:table-cell office:value-type="string" table:style-name="tableheader">
            <text:p text:style-name="Table_20_Heading"> %CONNECTOR.ID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connector's id field</text:p>
          </table:table-cell>
        </table:table-row>
        <table:table-row>
          <table:table-cell office:value-type="string" table:style-name="tableheader">
            <text:p text:style-name="Table_20_Heading"> %CONNECTOR.NAME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connector's name field</text:p>
          </table:table-cell>
        </table:table-row>
        <table:table-row>
          <table:table-cell office:value-type="string" table:style-name="tableheader">
            <text:p text:style-name="Table_20_Heading"> %CONNECTOR.PROPERTIES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connector's name field</text:p>
          </table:table-cell>
        </table:table-row>
        <table:table-row>
          <table:table-cell office:value-type="string" table:style-name="tableheader">
            <text:p text:style-name="Table_20_Heading"> %CONNECTOR.PROPERTIES.[PROPERTY]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specific connector's property</text:p>
          </table:table-cell>
        </table:table-row>
      </table:table>
      <text:h text:style-name="Heading_20_3" text:outline-level="3"><text:bookmark-start text:name="__RefHeading___properties_variables_12"/><text:bookmark-start text:name="properties_variables"/>Properties variables<text:bookmark-end text:name="__RefHeading___properties_variables_12"/><text:bookmark-end text:name="properties_variables"/></text:h>
      <text:p text:style-name="Text_20_body">The properties variable contains the inherited connector's properties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ariabl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header">
            <text:p text:style-name="Table_20_Heading"> %PROPERTIES% </text:p>
          </table:table-cell>
          <table:table-cell office:value-type="string" table:style-name="tablecell">
            <text:p text:style-name="tablealignleft"> Structure </text:p>
          </table:table-cell>
          <table:table-cell office:value-type="string" table:style-name="tablecell">
            <text:p text:style-name="tablealignleft"> Replaced by all properties structure </text:p>
          </table:table-cell>
        </table:table-row>
        <table:table-row>
          <table:table-cell office:value-type="string" table:style-name="tableheader">
            <text:p text:style-name="Table_20_Heading"> %PROPERTIES.[PROPERTY]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specific property </text:p>
          </table:table-cell>
        </table:table-row>
      </table:table>
      <text:h text:style-name="Heading_20_2" text:outline-level="2"><text:bookmark-start text:name="__RefHeading___examples_13"/><text:bookmark-start text:name="examples"/>Examples<text:bookmark-end text:name="__RefHeading___examples_13"/><text:bookmark-end text:name="examples"/></text:h>
      <text:h text:style-name="Heading_20_3" text:outline-level="3"><text:bookmark-start text:name="__RefHeading___native_alarm_14"/><text:bookmark-start text:name="native_alarm"/>Native alarm<text:bookmark-end text:name="__RefHeading___native_alarm_14"/><text:bookmark-end text:name="native_alarm"/></text:h>
      <text:p text:style-name="Text_20_body"><text:span text:style-name="Strong_20_Emphasis">Payload :
</text:span></text:p>
      <text:p text:style-name="Preformatted_20_Text">%ALARM%</text:p>
      <text:p text:style-name="Text_20_body"><text:span text:style-name="Strong_20_Emphasis">Result :</text:span></text:p>
      <text:p text:style-name="Preformatted_20_Text">{<text:line-break/><text:s text:c="4"/>"id": "21164794-8007-422a-8015-a3c1ed75c926",<text:line-break/><text:s text:c="4"/>"alarmId": "50_-10",<text:line-break/><text:s text:c="4"/>"severity": 2,<text:line-break/><text:s text:c="4"/>"message": "Alarm from monitor System Checker",<text:line-break/><text:s text:c="4"/>"toClear": false,<text:line-break/><text:s text:c="4"/>"raiseTime": 1710772087896,<text:line-break/><text:s text:c="4"/>"receiveTime": 1710772091667,<text:line-break/><text:s text:c="4"/>"tenantId": "d624aaf8-5559-4494-8efc-f3e7e6ac275f",<text:line-break/><text:s text:c="4"/>"uri": "/agl/prd/psm/db/syb",<text:line-break/><text:s text:c="4"/>"tags": {<text:line-break/><text:s text:c="8"/>"sid": "PSM",<text:line-break/><text:s text:c="8"/>"host": "sybabase_test",<text:line-break/><text:s text:c="8"/>"stack": "SYBASE",<text:line-break/><text:s text:c="8"/>"module": "SAP_SYSTEM",<text:line-break/><text:s text:c="8"/>"alarm_tag": "",<text:line-break/><text:s text:c="8"/>"agl_company": "AGL"<text:line-break/><text:s text:c="4"/>},<text:line-break/><text:s text:c="4"/>"host": "sybabase_test",<text:line-break/><text:s text:c="4"/>"connectorId": "466d0b30-6958-4ed1-9257-9b121c94b0fe",<text:line-break/><text:s text:c="4"/>"jobId": -10<text:line-break/>}</text:p>
      <text:h text:style-name="Heading_20_3" text:outline-level="3"><text:bookmark-start text:name="__RefHeading___message_and_severity_alarm_and_module_value_from_alarm_tags_15"/><text:bookmark-start text:name="message_and_severity_alarm_and_module_value_from_alarm_tags"/>Message and severity alarm, and module value from alarm tags<text:bookmark-end text:name="__RefHeading___message_and_severity_alarm_and_module_value_from_alarm_tags_15"/><text:bookmark-end text:name="message_and_severity_alarm_and_module_value_from_alarm_tags"/></text:h>
      <text:p text:style-name="Text_20_body"><text:span text:style-name="Strong_20_Emphasis">Payload :</text:span></text:p>
      <text:p text:style-name="Preformatted_20_Text">{<text:line-break/><text:tab/>"message" : "%MESSAGE%",<text:line-break/><text:tab/>"severity" : "%SEVERITY%",<text:line-break/><text:tab/>"module" : "%ALARM_TAGS.module%"<text:line-break/>}</text:p>
      <text:p text:style-name="Text_20_body"><text:span text:style-name="Strong_20_Emphasis">Result :</text:span></text:p>
      <text:p text:style-name="Preformatted_20_Text">{<text:line-break/><text:tab/>"message": "Alarm from monitor System Checker",<text:line-break/><text:tab/>"severity": 2,<text:line-break/><text:tab/>"module": "SAP_SYSTEM"<text:line-break/>}</text:p>
      <text:h text:style-name="Heading_20_3" text:outline-level="3"><text:bookmark-start text:name="__RefHeading___native_alarm_and_all_system_properties_16"/><text:bookmark-start text:name="native_alarm_and_all_system_properties"/>Native alarm and all system properties<text:bookmark-end text:name="__RefHeading___native_alarm_and_all_system_properties_16"/><text:bookmark-end text:name="native_alarm_and_all_system_properties"/></text:h>
      <text:p text:style-name="Text_20_body"><text:span text:style-name="Strong_20_Emphasis">Payload :</text:span></text:p>
      <text:p text:style-name="Preformatted_20_Text">{<text:line-break/><text:s text:c="4"/>"alarm" : %ALARM%<text:line-break/><text:s text:c="4"/>"system_properties" : %SYSTEM.PROPERTIES%<text:line-break/>}</text:p>
      <text:p text:style-name="Text_20_body"><text:span text:style-name="Strong_20_Emphasis">Result :</text:span></text:p>
      <text:p text:style-name="Preformatted_20_Text">{<text:line-break/><text:tab/>"alarm" : {<text:line-break/><text:tab/><text:s text:c="4"/>"id": "21164794-8007-422a-8015-a3c1ed75c926",<text:line-break/><text:tab/><text:s text:c="4"/>"alarmId": "50_-10",<text:line-break/><text:tab/><text:s text:c="4"/>"severity": 2,<text:line-break/><text:tab/><text:s text:c="4"/>"message": "Alarm from monitor System Checker",<text:line-break/><text:tab/><text:s text:c="4"/>"toClear": false,<text:line-break/><text:tab/><text:s text:c="4"/>"raiseTime": 1710772087896,<text:line-break/><text:tab/><text:s text:c="4"/>"receiveTime": 1710772091667,<text:line-break/><text:tab/><text:s text:c="4"/>"tenantId": "d624aaf8-5559-4494-8efc-f3e7e6ac275f",<text:line-break/><text:tab/><text:s text:c="4"/>"uri": "/agl/prd/psm/db/syb",<text:line-break/><text:tab/><text:s text:c="4"/>"tags": {<text:line-break/><text:tab/><text:s text:c="8"/>"sid": "PSM",<text:line-break/><text:tab/><text:s text:c="8"/>"host": "sybabase_test",<text:line-break/><text:tab/><text:s text:c="8"/>"stack": "SYBASE",<text:line-break/><text:tab/><text:s text:c="8"/>"module": "SAP_SYSTEM",<text:line-break/><text:tab/><text:s text:c="8"/>"alarm_tag": "",<text:line-break/><text:tab/><text:s text:c="8"/>"agl_company": "AGL"<text:line-break/><text:tab/><text:s text:c="4"/>},<text:line-break/><text:tab/><text:s text:c="4"/>"host": "sybabase_test",<text:line-break/><text:tab/><text:s text:c="4"/>"connectorId": "466d0b30-6958-4ed1-9257-9b121c94b0fe",<text:line-break/><text:tab/><text:s text:c="4"/>"jobId": -10<text:line-break/><text:tab/>},<text:line-break/><text:tab/>"system_properties" : {<text:line-break/><text:s text:c="4"/><text:tab/><text:s text:c="4"/>"ex_prop_1": "prop 1",<text:line-break/><text:s text:c="4"/><text:tab/><text:s text:c="4"/>"ex_prop_2": "prop 2",<text:line-break/><text:s text:c="8"/>}<text:line-break/>} </text:p>
      <text:h text:style-name="Heading_20_2" text:outline-level="2"><text:bookmark-start text:name="__RefHeading___full_example_17"/><text:bookmark-start text:name="full_example"/>Full example<text:bookmark-end text:name="__RefHeading___full_example_17"/><text:bookmark-end text:name="full_example"/></text:h>
      <text:p text:style-name="Preformatted_20_Text">{<text:line-break/><text:s text:c="4"/>// Native alarm<text:line-break/><text:s text:c="4"/>"alarm": %ALARM%,<text:line-break/><text:line-break/><text:s text:c="4"/>// structure tags in alarm<text:line-break/><text:s text:c="4"/>"alarm_tags": %ALARM_TAGS%,<text:line-break/><text:line-break/><text:s text:c="4"/>// sid, company, host, module value in structure tags in alarm<text:line-break/><text:s text:c="4"/>"alarm_tags_sid": "%ALARM_TAGS.sid%",<text:line-break/><text:s text:c="4"/>"alarm_tag_company": "%ALARM_TAGS.agl_company%",<text:line-break/><text:s text:c="4"/>"alarm_tag_host": "%ALARM_TAGS.host%",<text:line-break/><text:s text:c="4"/>"alarm_tag_module": "%ALARM_TAGS.module%",<text:line-break/><text:line-break/><text:s text:c="4"/>// Individual alarm property <text:line-break/><text:s text:c="4"/>"uri": "%URI%",<text:line-break/><text:s text:c="4"/>"module": "%MODULE%",<text:line-break/><text:s text:c="4"/>"metric_name": "%METRIC_NAME%",<text:line-break/><text:s text:c="4"/>"host": "%HOST%",<text:line-break/><text:s text:c="4"/>"con_id": "%CON_ID%",<text:line-break/><text:s text:c="4"/>"job_id": "%JOB_ID%",<text:line-break/><text:s text:c="4"/>"id": "%ID%",<text:line-break/><text:s text:c="4"/>"alarm_id": "%ALARM_ID%",<text:line-break/><text:s text:c="4"/>"severity": "%SEVERITY%",<text:line-break/><text:s text:c="4"/>"message": "%MESSAGE%",<text:line-break/><text:s text:c="4"/>"to_clear": "%TO_CLEAR%",<text:line-break/><text:s text:c="4"/>"raise_time": "%RAISE_TIME%",<text:line-break/><text:s text:c="4"/>"receive_time": "%RECEIVE_TIME%",<text:line-break/><text:s text:c="4"/>"job_name": "%JOB_NAME%",<text:line-break/><text:line-break/><text:s text:c="4"/>// Organization structure <text:line-break/><text:s text:c="4"/>"org": %ORGANIZATION%,<text:line-break/><text:line-break/><text:s text:c="4"/>// Individual organization property<text:line-break/><text:s text:c="4"/>"org_id": "%ORGANIZATION.ID%",<text:line-break/><text:s text:c="4"/>"org_uri": "%ORGANIZATION.URI%",<text:line-break/><text:s text:c="4"/>"org_name": "%ORGANIZATION.NAME%",<text:line-break/><text:s text:c="4"/>"org_short_name": "%ORGANIZATION.SHORT_NAME%",<text:line-break/><text:s text:c="4"/>"org_properties": %ORGANIZATION.PROPERTIES%,<text:line-break/><text:line-break/><text:s text:c="4"/>// Group structure <text:line-break/><text:s text:c="4"/>"group": %GROUP%,<text:line-break/><text:line-break/><text:s text:c="4"/>// Individual Group property<text:line-break/><text:s text:c="4"/>"group_id": "%GROUP.ID%",<text:line-break/><text:s text:c="4"/>"group_uri": "%GROUP.URI%",<text:line-break/><text:s text:c="4"/>"group_name": "%GROUP.NAME%",<text:line-break/><text:s text:c="4"/>"group_short_name": "%GROUP.SHORT_NAME%",<text:line-break/><text:s text:c="4"/>"group_properties": %GROUP.PROPERTIES%,<text:line-break/><text:line-break/><text:s text:c="4"/>// System structure <text:line-break/><text:s text:c="4"/>"sys": %SYSTEM%,<text:line-break/><text:line-break/><text:s text:c="4"/>// Individual System property<text:line-break/><text:s text:c="4"/>"sys_id": "%SYSTEM.ID%",<text:line-break/><text:s text:c="4"/>"sys_uri": "%SYSTEM.URI%",<text:line-break/><text:s text:c="4"/>"sys_name": "%SYSTEM.NAME%",<text:line-break/><text:s text:c="4"/>"sys_short_name": "%SYSTEM.SHORT_NAME%",<text:line-break/><text:s text:c="4"/>"sys_sid": "%SYSTEM.SID%",<text:line-break/><text:s text:c="4"/>"sys_role": "%SYSTEM.ROLE%",<text:line-break/><text:s text:c="4"/>"sys_env": "%SYSTEM.ENV%",<text:line-break/><text:s text:c="4"/>"sys_properties": %SYSTEM.PROPERTIES%,<text:line-break/><text:s text:c="4"/>"sys_prop_1": "%SYSTEM.PROPERTIES.Prop_1%"<text:line-break/>}</text:p>
      <text:h text:style-name="Heading_20_4" text:outline-level="4"><text:bookmark-start text:name="__RefHeading___result_18"/><text:bookmark-start text:name="result"/>Result<text:bookmark-end text:name="__RefHeading___result_18"/><text:bookmark-end text:name="result"/></text:h>
      <text:p text:style-name="Preformatted_20_Text">{<text:line-break/><text:s text:c="4"/>"alarm": {<text:line-break/><text:s text:c="8"/>"id": "21164794-8007-422a-8015-a3c1ed75c926",<text:line-break/><text:s text:c="8"/>"alarmId": "50_-10",<text:line-break/><text:s text:c="8"/>"severity": 2,<text:line-break/><text:s text:c="8"/>"message": "Alarm from monitor System Checker",<text:line-break/><text:s text:c="8"/>"toClear": false,<text:line-break/><text:s text:c="8"/>"raiseTime": 1710772087896,<text:line-break/><text:s text:c="8"/>"receiveTime": 1710772091667,<text:line-break/><text:s text:c="8"/>"tenantId": "d624aaf8-5559-4494-8efc-f3e7e6ac275f",<text:line-break/><text:s text:c="8"/>"uri": "/agl/prd/psm/db/syb",<text:line-break/><text:s text:c="8"/>"tags": {<text:line-break/><text:s text:c="12"/>"sid": "PSM",<text:line-break/><text:s text:c="12"/>"host": "sybabase_test",<text:line-break/><text:s text:c="12"/>"stack": "SYBASE",<text:line-break/><text:s text:c="12"/>"module": "SAP_SYSTEM",<text:line-break/><text:s text:c="12"/>"alarm_tag": "",<text:line-break/><text:s text:c="12"/>"agl_company": "AGL"<text:line-break/><text:s text:c="8"/>},<text:line-break/><text:s text:c="8"/>"host": "sybabase_test",<text:line-break/><text:s text:c="8"/>"connectorId": "466d0b30-6958-4ed1-9257-9b121c94b0fe",<text:line-break/><text:s text:c="8"/>"jobId": -10<text:line-break/><text:s text:c="4"/>},<text:line-break/><text:s text:c="4"/>"alarm_tags": {<text:line-break/><text:s text:c="8"/>"sid": "PSM",<text:line-break/><text:s text:c="8"/>"host": "sybabase_test",<text:line-break/><text:s text:c="8"/>"stack": "SYBASE",<text:line-break/><text:s text:c="8"/>"module": "SAP_SYSTEM",<text:line-break/><text:s text:c="8"/>"alarm_tag": "",<text:line-break/><text:s text:c="8"/>"agl_company": "AGL"<text:line-break/><text:s text:c="4"/>},<text:line-break/><text:s text:c="4"/>"alarm_tags_sid": "PSM",<text:line-break/><text:s text:c="4"/>"alarm_tag_company": "AGL",<text:line-break/><text:s text:c="4"/>"alarm_tag_host": "sybabase_test",<text:line-break/><text:s text:c="4"/>"alarm_tag_module": "SAP_SYSTEM",<text:line-break/><text:s text:c="4"/>"uri": "/agl/prd/psm/db/syb",<text:line-break/><text:s text:c="4"/>"module": "null",<text:line-break/><text:s text:c="4"/>"metric_name": "null",<text:line-break/><text:s text:c="4"/>"host": "sybabase_test",<text:line-break/><text:s text:c="4"/>"con_id": "466d0b30-6958-4ed1-9257-9b121c94b0fe",<text:line-break/><text:s text:c="4"/>"job_id": "-10",<text:line-break/><text:s text:c="4"/>"id": "21164794-8007-422a-8015-a3c1ed75c926",<text:line-break/><text:s text:c="4"/>"alarm_id": "50_-10",<text:line-break/><text:s text:c="4"/>"severity": "2",<text:line-break/><text:s text:c="4"/>"message": "Alarm from monitor System Checker",<text:line-break/><text:s text:c="4"/>"to_clear": "false",<text:line-break/><text:s text:c="4"/>"raise_time": "1710772087896",<text:line-break/><text:s text:c="4"/>"receive_time": "1710772091667",<text:line-break/><text:s text:c="4"/>"job_name": "%JOB_NAME%",<text:line-break/><text:s text:c="4"/><text:line-break/><text:s text:c="4"/>"org": {<text:line-break/><text:s text:c="8"/>"shortName": "AGL",<text:line-break/><text:s text:c="8"/>"uri": "/agl",<text:line-break/><text:s text:c="8"/>"childsUri": [],<text:line-break/><text:s text:c="8"/>"childsUUID": [<text:line-break/><text:s text:c="12"/>"aeae8750-41ea-4d05-ab59-a038c3ad6302",<text:line-break/><text:s text:c="12"/>"8dac7cbf-1eb0-4ae9-b9d7-d92f78b89844"<text:line-break/><text:s text:c="8"/>],<text:line-break/><text:s text:c="8"/>"tags": [],<text:line-break/><text:s text:c="8"/>"properties": {},<text:line-break/><text:s text:c="8"/>"id": "40568f35-4361-499f-a6bb-2984b29e25b5",<text:line-break/><text:s text:c="8"/>"name": "AGL",<text:line-break/><text:s text:c="8"/>"creationDate": 1650364414556,<text:line-break/><text:s text:c="8"/>"updateDate": 1709029294162,<text:line-break/><text:s text:c="8"/>"updatedBy": "31ce6dc7-ceb4-4b98-9500-64083ff42146"<text:line-break/><text:s text:c="4"/>},<text:line-break/><text:s text:c="4"/>"org_id": "40568f35-4361-499f-a6bb-2984b29e25b5",<text:line-break/><text:s text:c="4"/>"org_uri": "/agl",<text:line-break/><text:s text:c="4"/>"org_name": "AGL",<text:line-break/><text:s text:c="4"/>"org_short_name": "AGL",<text:line-break/><text:s text:c="4"/>"org_properties": {},<text:line-break/><text:s text:c="4"/><text:line-break/><text:s text:c="4"/>"group": {<text:line-break/><text:s text:c="8"/>"shortName": "PRD",<text:line-break/><text:s text:c="8"/>"uri": "/agl/prd",<text:line-break/><text:s text:c="8"/>"parentUUID": "40568f35-4361-499f-a6bb-2984b29e25b5",<text:line-break/><text:s text:c="8"/>"childsUri": [],<text:line-break/><text:s text:c="8"/>"childsUUID": [<text:line-break/><text:s text:c="12"/>"8fe9f758-8831-42da-a238-c781d5496bae",<text:line-break/><text:s text:c="12"/>"53743e59-b12e-45f0-bcab-1efa1c2ff8d2",<text:line-break/><text:s text:c="12"/>"76b5fce1-0613-43dc-a31f-3107da1daf72",<text:line-break/><text:s text:c="12"/>"5074f558-08f9-493c-b1ed-0e16885c2316"<text:line-break/><text:s text:c="8"/>],<text:line-break/><text:s text:c="8"/>"tags": [],<text:line-break/><text:s text:c="8"/>"properties": {},<text:line-break/><text:s text:c="8"/>"id": "8dac7cbf-1eb0-4ae9-b9d7-d92f78b89844",<text:line-break/><text:s text:c="8"/>"intId": 8577137,<text:line-break/><text:s text:c="8"/>"name": "Agentil_PROD",<text:line-break/><text:s text:c="8"/>"creationDate": 1650364414556<text:line-break/><text:s text:c="4"/>},<text:line-break/><text:s text:c="4"/>"group_id": "8dac7cbf-1eb0-4ae9-b9d7-d92f78b89844",<text:line-break/><text:s text:c="4"/>"group_uri": "/agl/prd",<text:line-break/><text:s text:c="4"/>"group_name": "Agentil_PROD",<text:line-break/><text:s text:c="4"/>"group_short_name": "PRD",<text:line-break/><text:s text:c="4"/>"group_properties": {},<text:line-break/><text:s text:c="4"/><text:line-break/><text:s text:c="4"/>"sys": {<text:line-break/><text:s text:c="8"/>"shortName": "PSM",<text:line-break/><text:s text:c="8"/>"sid": "PSM",<text:line-break/><text:s text:c="8"/>"type": "NETWEAVER",<text:line-break/><text:s text:c="8"/>"systemProperties": {},<text:line-break/><text:s text:c="8"/>"role": "DEVELOPMENT",<text:line-break/><text:s text:c="8"/>"environment": "BW4",<text:line-break/><text:s text:c="8"/>"uri": "/agl/prd/psm",<text:line-break/><text:s text:c="8"/>"parentUUID": "8dac7cbf-1eb0-4ae9-b9d7-d92f78b89844",<text:line-break/><text:s text:c="8"/>"childsUri": [],<text:line-break/><text:s text:c="8"/>"childsUUID": [<text:line-break/><text:s text:c="12"/>"3d8df04f-0f97-4649-bc27-bffee628bc21",<text:line-break/><text:s text:c="12"/>"5a023df1-691e-4b04-a315-282d711e1261",<text:line-break/><text:s text:c="12"/>"466d0b30-6958-4ed1-9257-9b121c94b0fe"<text:line-break/><text:s text:c="8"/>],<text:line-break/><text:s text:c="8"/>"tags": [],<text:line-break/><text:s text:c="8"/>"properties": {<text:line-break/><text:s text:c="12"/>"Prop_1": "value 1"<text:line-break/><text:s text:c="8"/>},<text:line-break/><text:s text:c="8"/>"id": "8fe9f758-8831-42da-a238-c781d5496bae",<text:line-break/><text:s text:c="8"/>"intId": 18,<text:line-break/><text:s text:c="8"/>"name": "PSM",<text:line-break/><text:s text:c="8"/>"description": "PSM System",<text:line-break/><text:s text:c="8"/>"creationDate": 1650364414557,<text:line-break/><text:s text:c="8"/>"updateDate": 1711038533036,<text:line-break/><text:s text:c="8"/>"updatedBy": "31ce6dc7-ceb4-4b98-9500-64083ff42146"<text:line-break/><text:s text:c="4"/>},<text:line-break/><text:s text:c="4"/>"sys_id": "8fe9f758-8831-42da-a238-c781d5496bae",<text:line-break/><text:s text:c="4"/>"sys_uri": "/agl/prd/psm",<text:line-break/><text:s text:c="4"/>"sys_name": "PSM",<text:line-break/><text:s text:c="4"/>"sys_short_name": "PSM",<text:line-break/><text:s text:c="4"/>"sys_sid": "PSM",<text:line-break/><text:s text:c="4"/>"sys_role": "DEVELOPMENT",<text:line-break/><text:s text:c="4"/>"sys_env": "BW4",<text:line-break/><text:s text:c="4"/>"sys_properties": {<text:line-break/><text:s text:c="8"/>"Prop_1": "value 1"<text:line-break/><text:s text:c="4"/>},<text:line-break/><text:s text:c="4"/>"sys_prop_1": "value 1"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userguide:settings:customalarmsender</dc:title>
  </office:meta>
</office:document-meta>
</file>