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allmetrics"/><text:bookmark-start text:name="__RefHeading___monitors_for_sap_control_connectors_1"/><text:bookmark-start text:name="monitors_for_sap_control_connectors"/>Monitors for SAP Control connectors<text:bookmark-end text:name="__RefHeading___monitors_for_sap_control_connectors_1"/><text:bookmark-end text:name="monitors_for_sap_control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 components status</text:p>
          </table:table-cell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instances status</text:p>
          </table:table-cell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  <table:table-row>
          <table:table-cell office:value-type="string" table:style-name="tablecell">
            <text:p text:style-name="tablealignleft">Java processes status</text:p>
          </table:table-cell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  <text:h text:style-name="Heading_20_2" text:outline-level="2"><text:bookmark-start text:name="__RefHeading___monitors_for_sybase_connectors_2"/><text:bookmark-start text:name="monitors_for_sybase_connectors"/>Monitors for SYBASE connectors<text:bookmark-end text:name="__RefHeading___monitors_for_sybase_connectors_2"/><text:bookmark-end text:name="monitors_for_sybase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TYPE][DB]</text:p>
          </table:table-cell>
          <table:table-cell office:value-type="string" table:style-name="tablecell">
            <text:p text:style-name="tablealignleft">This metrics contains the number of minutes elapsed since the last dump of a given type, for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  <table:table-row>
          <table:table-cell office:value-type="string" table:style-name="tablecell">
            <text:p text:style-name="tablealignleft">Sybase file system</text:p>
          </table:table-cell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  <table:table-row>
          <table:table-cell office:value-type="string" table:style-name="tablecell">
            <text:p text:style-name="tablealignleft">Sybase performance</text:p>
          </table:table-cell>
          <table:table-cell office:value-type="string" table:style-name="tablecell">
            <text:p text:style-name="tablealignleft">DATABASE_CPU_UTILIZATION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PERIOD]</text:p>
          </table:table-cell>
          <table:table-cell office:value-type="string" table:style-name="tablecell">
            <text:p text:style-name="tablealignleft">The average total CPU utilization within a time period set as TARGET</text:p>
          </table:table-cell>
        </table:table-row>
        <table:table-row>
          <table:table-cell office:value-type="string" table:style-name="tablecell">
            <text:p text:style-name="tablealignleft">Sybase performance</text:p>
          </table:table-cell>
          <table:table-cell office:value-type="string" table:style-name="tablecell">
            <text:p text:style-name="tablealignleft">DATABASE_THREAD_POOL_IDLE_RATIO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POOL][PERIOD]</text:p>
          </table:table-cell>
          <table:table-cell office:value-type="string" table:style-name="tablecell">
            <text:p text:style-name="tablealignleft">The average idle ratio of the trheads of the given pool, within a period of time.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percentage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percentage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AP_DATABASE_TRANS_LOG_USED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percentage value</text:p>
          </table:table-cell>
        </table:table-row>
      </table:table>
      <text:h text:style-name="Heading_20_2" text:outline-level="2"><text:bookmark-start text:name="__RefHeading___monitors_for_ms_sql_connectors_3"/><text:bookmark-start text:name="monitors_for_ms_sql_connectors"/>Monitors for MS SQL connectors<text:bookmark-end text:name="__RefHeading___monitors_for_ms_sql_connectors_3"/><text:bookmark-end text:name="monitors_for_ms_sql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GROWTH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The fetched growth size value for a given database file, expressed in MB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GROWTH_SIZE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The fetched growth size value for a given database file, expressed in percentage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REMAINING_SPACE_AFTER_GROW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remaining space in file after grow, expressed in MB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REMAINING_SPACE_AFTER_GROW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remaining space in file after grow, expressed in percentage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Day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HOURS</text:p>
          </table:table-cell>
          <table:table-cell office:value-type="string" table:style-name="tablecell">
            <text:p text:style-name="tablealignleft">Hour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Hour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MINUTES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Minute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BACKUP_DURATION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duration time of the last backup of a given type, expressed in Second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BACKUP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size of the last backup of a given type, expressed in MB</text:p>
          </table:table-cell>
        </table:table-row>
        <table:table-row>
          <table:table-cell office:value-type="string" table:style-name="tablecell">
            <text:p text:style-name="tablealignleft">MS-SQL Configurations</text:p>
          </table:table-cell>
          <table:table-cell office:value-type="string" table:style-name="tablecell">
            <text:p text:style-name="tablealignleft">MSSQL_DATABASE_CONFIG_MAX_SERVER_MEMORY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SQL Server configuration name]</text:p>
          </table:table-cell>
          <table:table-cell office:value-type="string" table:style-name="tablecell">
            <text:p text:style-name="tablealignleft">fetched value of configuration</text:p>
          </table:table-cell>
        </table:table-row>
        <table:table-row>
          <table:table-cell office:value-type="string" table:style-name="tablecell">
            <text:p text:style-name="tablealignleft">MS-SQL Configurations</text:p>
          </table:table-cell>
          <table:table-cell office:value-type="string" table:style-name="tablecell">
            <text:p text:style-name="tablealignleft">MSSQL_DATABASE_CONFIG_MIN_SERVER_MEMORY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SQL Server configuration name]</text:p>
          </table:table-cell>
          <table:table-cell office:value-type="string" table:style-name="tablecell">
            <text:p text:style-name="tablealignleft">fetched value of configuration</text:p>
          </table:table-cell>
        </table:table-row>
        <table:table-row>
          <table:table-cell office:value-type="string" table:style-name="tablecell">
            <text:p text:style-name="tablealignleft">MS-SQL File size</text:p>
          </table:table-cell>
          <table:table-cell office:value-type="string" table:style-name="tablecell">
            <text:p text:style-name="tablealignleft">MSSQL_DATABASE_AGG_FILE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 siz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File size</text:p>
          </table:table-cell>
          <table:table-cell office:value-type="string" table:style-name="tablecell">
            <text:p text:style-name="tablealignleft">MSSQL_DATABASE_FILE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size,  expressed in MB</text:p>
          </table:table-cell>
        </table:table-row>
        <table:table-row>
          <table:table-cell office:value-type="string" table:style-name="tablecell">
            <text:p text:style-name="tablealignleft">MS-SQL Free disk space</text:p>
          </table:table-cell>
          <table:table-cell office:value-type="string" table:style-name="tablecell">
            <text:p text:style-name="tablealignleft">MSSQL_DATABASE_FREE_DISK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free disk space for a given database file,  expressed in MB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IO_STALL_READ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read in milliseconds / number of read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IO_STALL_WRIT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write in milliseconds / number of write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NUM_OF_BYTES_READ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read / number of read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NUM_OF_BYTES_WRITTEN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written / number of writes for a given SQL server fil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FREE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free space,  expressed in percentag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FREE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free space,  expressed in MB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AGG_FREE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free spaces - aggregated - of a given database, expressed in percentag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AGG_FREE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free spac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BUFFER_CACHE_HIT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DEADLOCK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SSQL_DATABASE_PERF_DEADLOCK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DEADLOCK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ATCH_WAI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AZY_WRITE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GI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GOU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NGEST_TRANS_RUNNING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PAGE_LIFE_EXPECTANC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PAGES_READ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RE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TABLE_LOCK_ESCALATIO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TOTAL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USER_CONNECTIONS</text:p>
          </table:table-cell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WORKTABLES_FROM_CACH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AGG_USED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used spac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AGG_USED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used spaces - aggregated - of a given database, expressed in percentage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USED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used space,  expressed in MB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USED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used space,  expressed in percentage</text:p>
          </table:table-cell>
        </table:table-row>
      </table:table>
      <text:h text:style-name="Heading_20_2" text:outline-level="2"><text:bookmark-start text:name="__RefHeading___monitors_for_web_connectors_4"/><text:bookmark-start text:name="monitors_for_web_connectors"/>Monitors for WEB connectors<text:bookmark-end text:name="__RefHeading___monitors_for_web_connectors_4"/><text:bookmark-end text:name="monitors_for_web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</text:p>
          </table:table-cell>
          <table:table-cell office:value-type="string" table:style-name="tablecell">
            <text:p text:style-name="tablealignleft">Channel statu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RUE if the rule generated an alarm, FALSE instead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_COUNT</text:p>
          </table:table-cell>
          <table:table-cell office:value-type="string" table:style-name="tablecell">
            <text:p text:style-name="tablealignleft">Channel error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he number of channels matching the filter</text:p>
          </table:table-cell>
        </table:table-row>
        <table:table-row>
          <table:table-cell office:value-type="string" table:style-name="tablecell">
            <text:p text:style-name="tablealignleft">PI/XI consumer cache status</text:p>
          </table:table-cell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RUE if the corresponding rule generated an alarm, FALSE instead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_COUNT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</table:table>
      <text:h text:style-name="Heading_20_2" text:outline-level="2"><text:bookmark-start text:name="__RefHeading___monitors_for_hana_connectors_5"/><text:bookmark-start text:name="monitors_for_hana_connectors"/>Monitors for HANA connectors<text:bookmark-end text:name="__RefHeading___monitors_for_hana_connectors_5"/><text:bookmark-end text:name="monitors_for_hana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HANA_DISK_USED_SPAC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/INSTANCE/TYPE</text:p>
          </table:table-cell>
          <table:table-cell office:value-type="string" table:style-name="tablecell">
            <text:p text:style-name="tablealignleft">Sends total disk usage for a given instance and type 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HANA_DISK_PERC_USED_SPACE</text:p>
          </table:table-cell>
          <table:table-cell office:value-type="string" table:style-name="tablecell">
            <text:p text:style-name="tablealignleft">Percent </text:p>
          </table:table-cell>
          <table:table-cell office:value-type="string" table:style-name="tablecell">
            <text:p text:style-name="tablealignleft">HOST/INSTANCE/TYPE</text:p>
          </table:table-cell>
          <table:table-cell office:value-type="string" table:style-name="tablecell">
            <text:p text:style-name="tablealignleft">Sends total disk usage in percent for a given instance and typ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HANA_DISK_USED_SPACE_PER_SERVIC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/INSTANCE/TYPE/SERVICE</text:p>
          </table:table-cell>
          <table:table-cell office:value-type="string" table:style-name="tablecell">
            <text:p text:style-name="tablealignleft">Sends service disk usage for a given instance, type and servi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HANA_DISK_PERC_USED_SPACE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/INSTANCE/TYPE/SERVICE</text:p>
          </table:table-cell>
          <table:table-cell office:value-type="string" table:style-name="tablecell">
            <text:p text:style-name="tablealignleft">Sends service disk usage in percent for a given instance, type and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LOG backup in minutes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DATA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DATA backup in minutes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TIME_SINCE_LAST_LOG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minutes since last LOG backup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TIME_SINCE_LAST_DATA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hours since last DATA backup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DATA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DATA backup file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LOG backup file.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  <table:table-row>
          <table:table-cell office:value-type="string" table:style-name="tablecell">
            <text:p text:style-name="tablealignleft">HANA nodes status</text:p>
          </table:table-cell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RETENTION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reaching retention limit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ISK_FULL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LOG disk full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AILY_AV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average size of daily LOG backup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OG_SHIPPING_DELAY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delay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OG_SHIPPIN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size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ast replica size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duration of the last delta replication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STATUS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replication status is OK, FALSE instead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IS_SECONDARY_ACTIV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 table:number-columns-spanned="2">
            <text:p text:style-name="tablealignleft">SITE/HOST/PORT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IS_SECONDARY_FULLY_RECOVERABL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fully recoverable status is TRUE, FALSE instead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RECONNECT_COUNT</text:p>
          </table:table-cell>
          <table:table-cell office:value-type="string" table:style-name="tablecell">
            <text:p text:style-name="tablealignleft">Reconnect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reconnects since last check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FAILOVER_COUNT</text:p>
          </table:table-cell>
          <table:table-cell office:value-type="string" table:style-name="tablecell">
            <text:p text:style-name="tablealignleft">Failover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failovers since last check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records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ELTA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delta records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ELTA_MEMORY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used memory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IS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disk used space per CS table</text:p>
          </table:table-cell>
        </table:table-row>
        <table:table-row>
          <table:table-cell office:value-type="string" table:style-name="tablecell">
            <text:p text:style-name="tablealignleft">HANA threads</text:p>
          </table:table-cell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  <table:table-row>
          <table:table-cell office:value-type="string" table:style-name="tablecell">
            <text:p text:style-name="tablealignleft">HANA transactions</text:p>
          </table:table-cell>
          <table:table-cell office:value-type="string" table:style-name="tablecell">
            <text:p text:style-name="tablealignleft">TRANSACTIONS_BLOCKED_COUNT</text:p>
          </table:table-cell>
          <table:table-cell office:value-type="string" table:style-name="tablecell">
            <text:p text:style-name="tablealignleft">Transa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number of blocked transactions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average time taken by merge operations within a period,  for a given table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</text:p>
          </table:table-cell>
        </table:table-row>
        <table:table-row>
          <table:table-cell office:value-type="string" table:style-name="tablecell">
            <text:p text:style-name="tablealignleft">Services status</text:p>
          </table:table-cell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  <text:h text:style-name="Heading_20_2" text:outline-level="2"><text:bookmark-start text:name="__RefHeading___monitors_for_bo_connectors_6"/><text:bookmark-start text:name="monitors_for_bo_connectors"/>Monitors for BO connectors<text:bookmark-end text:name="__RefHeading___monitors_for_bo_connectors_6"/><text:bookmark-end text:name="monitors_for_bo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current users</text:p>
          </table:table-cell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  <table:table-row>
          <table:table-cell office:value-type="string" table:style-name="tablecell">
            <text:p text:style-name="tablealignleft">Schedules</text:p>
          </table:table-cell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  <table:table-row>
          <table:table-cell office:value-type="string" table:style-name="tablecell">
            <text:p text:style-name="tablealignleft">Servers status</text:p>
          </table:table-cell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>
            <text:p text:style-name="tablealignleft">The state of the server.  -1 : The server is currently in an invalid state due to a configuration error.  0 : The server is currently stopped.1 : The server is currently running.  2 : The server is currently waiting for resources. This can occur if the Central Management Server is unavailable.</text:p>
          </table:table-cell>
        </table:table-row>
      </table:table>
      <text:h text:style-name="Heading_20_2" text:outline-level="2"><text:bookmark-start text:name="__RefHeading___monitors_for_abap_connectors_7"/><text:bookmark-start text:name="monitors_for_abap_connectors"/>Monitors for ABAP connectors<text:bookmark-end text:name="__RefHeading___monitors_for_abap_connectors_7"/><text:bookmark-end text:name="monitors_for_abap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RESPONSE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total response time computed over the period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DB_REQUEST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database response time computed over the period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DB_REQUEST_TIM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ratio of the database response time over the total response tim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STEPS_RATE</text:p>
          </table:table-cell>
          <table:table-cell office:value-type="string" table:style-name="tablecell">
            <text:p text:style-name="tablealignleft">Steps/Minute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number of steps per minute</text:p>
          </table:table-cell>
        </table:table-row>
        <table:table-row>
          <table:table-cell office:value-type="string" table:style-name="tablecell">
            <text:p text:style-name="tablealignleft">ABAP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  <table:table-row>
          <table:table-cell office:value-type="string" table:style-name="tablecell">
            <text:p text:style-name="tablealignleft">ABAP shortdumps</text:p>
          </table:table-cell>
          <table:table-cell office:value-type="string" table:style-name="tablecell">
            <text:p text:style-name="tablealignleft">SHORTDUMPS_COUNT</text:p>
          </table:table-cell>
          <table:table-cell office:value-type="string" table:style-name="tablecell">
            <text:p text:style-name="tablealignleft">Shortdumps</text:p>
          </table:table-cell>
          <table:table-cell office:value-type="string" table:style-name="tablecell">
            <text:p text:style-name="tablealignleft">[INSTANCE][CLIENT][ERROR_ID][REPORT]</text:p>
          </table:table-cell>
          <table:table-cell office:value-type="string" table:style-name="tablecell">
            <text:p text:style-name="tablealignleft">The number of short dumps occurred within the period and matching the filter</text:p>
          </table:table-cell>
        </table:table-row>
        <table:table-row>
          <table:table-cell office:value-type="string" table:style-name="tablecell">
            <text:p text:style-name="tablealignleft">Batch inputs</text:p>
          </table:table-cell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duration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size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status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age of the last backup of a given typ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  <table:table-row>
          <table:table-cell office:value-type="string" table:style-name="tablecell">
            <text:p text:style-name="tablealignleft">DB Exclusive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OBJECT]</text:p>
          </table:table-cell>
          <table:table-cell office:value-type="string" table:style-name="tablecell">
            <text:p text:style-name="tablealignleft">Sends the number of exclusive locks matching the filter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THREAD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thread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CONNECTION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connection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queue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ICM status is OK, FALSE instead.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nstances availability</text:p>
          </table:table-cell>
          <table:table-cell office:value-type="string" table:style-name="tablecell">
            <text:p text:style-name="tablealignleft">INSTANC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the instance is available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RUE if the rule generated an alarm for this filter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_COUNT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PROCESSCHAIN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Process Chain Name</text:p>
          </table:table-cell>
          <table:table-cell office:value-type="string" table:style-name="tablecell">
            <text:p text:style-name="tablealignleft">Sends the duration of the process chain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ABORTED_PROCESSCHAINS</text:p>
          </table:table-cell>
          <table:table-cell office:value-type="string" table:style-name="tablecell">
            <text:p text:style-name="tablealignleft">Process chains</text:p>
          </table:table-cell>
          <table:table-cell office:value-type="string" table:style-name="tablecell">
            <text:p text:style-name="tablealignleft">Process chain filter</text:p>
          </table:table-cell>
          <table:table-cell office:value-type="string" table:style-name="tablecell">
            <text:p text:style-name="tablealignleft">Sends the number of aborted process chains matching the filter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status ok if the number of requests in error in the INBOUND queue is below threshold. Send failed status otherwise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status ok if the number of requests in error in the OUTBOUND queue is below threshold. Send failed status otherwise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the IN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IN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the OUT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OUTBOUND queue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PERCENTAGE 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usage ratio of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USED_SPACE</text:p>
          </table:table-cell>
          <table:table-cell office:value-type="string" table:style-name="tablecell">
            <text:p text:style-name="tablealignleft">Kilobytes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space used in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DIRECT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directory used space of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HIT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hit ratio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SWAP_RAT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swap rate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QUALITY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quality rate</text:p>
          </table:table-cell>
        </table:table-row>
        <table:table-row>
          <table:table-cell office:value-type="string" table:style-name="tablecell">
            <text:p text:style-name="tablealignleft">SAP change settings</text:p>
          </table:table-cell>
          <table:table-cell office:value-type="string" table:style-name="tablecell">
            <text:p text:style-name="tablealignleft">SYSTEM_GLOBAL_CHANGE_LOCKED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system change mode is authorized, FALSE instead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error state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waiting state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JOB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duration of the job in seconds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JOB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status of the job exexution. TRUE if success, FALSE instead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  <table:table-row>
          <table:table-cell office:value-type="string" table:style-name="tablecell">
            <text:p text:style-name="tablealignleft">SAP transaction times</text:p>
          </table:table-cell>
          <table:table-cell office:value-type="string" table:style-name="tablecell">
            <text:p text:style-name="tablealignleft">TRANSACTION_AVG_TIME_PER_STEP</text:p>
          </table:table-cell>
          <table:table-cell office:value-type="string" table:style-name="tablecell">
            <text:p text:style-name="tablealignleft">Avg time per step (ms)</text:p>
          </table:table-cell>
          <table:table-cell office:value-type="string" table:style-name="tablecell">
            <text:p text:style-name="tablealignleft">TASK / TRANSACTION</text:p>
          </table:table-cell>
          <table:table-cell office:value-type="string" table:style-name="tablecell">
            <text:p text:style-name="tablealignleft">Sends the average response time per step for a transaction, a group of transaction or a task</text:p>
          </table:table-cell>
        </table:table-row>
        <table:table-row>
          <table:table-cell office:value-type="string" table:style-name="tablecell">
            <text:p text:style-name="tablealignleft">SAP transports</text:p>
          </table:table-cell>
          <table:table-cell office:value-type="string" table:style-name="tablecell">
            <text:p text:style-name="tablealignleft">SAP_FAILED_TRANSPORTS</text:p>
          </table:table-cell>
          <table:table-cell office:value-type="string" table:style-name="tablecell">
            <text:p text:style-name="tablealignleft">Transports</text:p>
          </table:table-cell>
          <table:table-cell office:value-type="string" table:style-name="tablecell">
            <text:p text:style-name="tablealignleft">[TRANSPORT][CLIENT][USER]</text:p>
          </table:table-cell>
          <table:table-cell office:value-type="string" table:style-name="tablecell">
            <text:p text:style-name="tablealignleft">Sends the number of failed transports matching the filter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USER_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user connection from any type, per application server and overall.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SAP_USER_INTER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interactive user connection from any type, per application server and overall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ERRORS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spool requests in erro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COMPLETED_WITH_ERRORS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spool requests completed in erro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WAITING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waiting spool requests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USED_NUMBERS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OVERALL]</text:p>
          </table:table-cell>
          <table:table-cell office:value-type="string" table:style-name="tablecell">
            <text:p text:style-name="tablealignleft">The spool used numbe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BIG_SPOOL_COUNT</text:p>
          </table:table-cell>
          <table:table-cell office:value-type="string" table:style-name="tablecell">
            <text:p text:style-name="tablealignleft">Spool</text:p>
          </table:table-cell>
          <table:table-cell office:value-type="string" table:style-name="tablecell">
            <text:p text:style-name="tablealignleft">[THRESHOLD]</text:p>
          </table:table-cell>
          <table:table-cell office:value-type="string" table:style-name="tablecell">
            <text:p text:style-name="tablealignleft">The number of spool with a size greater then the threshold</text:p>
          </table:table-cell>
        </table:table-row>
        <table:table-row>
          <table:table-cell office:value-type="string" table:style-name="tablecell">
            <text:p text:style-name="tablealignleft">System Logs</text:p>
          </table:table-cell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  <table:table-row>
          <table:table-cell office:value-type="string" table:style-name="tablecell">
            <text:p text:style-name="tablealignleft">Update service</text:p>
          </table:table-cell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PERCENTAGE_USED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usage ratio of a work process of a given type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USED_COUNT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number of a work processes of a given type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FREE_COUNT</text:p>
          </table:table-cell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[INSTANCE][TASK]</text:p>
          </table:table-cell>
          <table:table-cell office:value-type="string" table:style-name="tablecell">
            <text:p text:style-name="tablealignleft">Sends the number of work processes in WAITING state for a given task</text:p>
          </table:table-cell>
        </table:table-row>
      </table:table>
      <text:h text:style-name="Heading_20_2" text:outline-level="2"><text:bookmark-start text:name="__RefHeading___monitors_for_oracle_connectors_8"/><text:bookmark-start text:name="monitors_for_oracle_connectors"/>Monitors for ORACLE connectors<text:bookmark-end text:name="__RefHeading___monitors_for_oracle_connectors_8"/><text:bookmark-end text:name="monitors_for_oracle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HOURS</text:p>
          </table:table-cell>
          <table:table-cell office:value-type="string" table:style-name="tablecell" table:number-columns-spanned="3">
            <text:p text:style-name="tablealignleft">Hour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MINUTES</text:p>
          </table:table-cell>
          <table:table-cell office:value-type="string" table:style-name="tablecell" table:number-columns-spanned="3">
            <text:p text:style-name="tablealignleft">Minute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BACKUP_DURATION_TIME</text:p>
          </table:table-cell>
          <table:table-cell office:value-type="string" table:style-name="tablecell" table:number-columns-spanned="3">
            <text:p text:style-name="tablealignleft">Second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BACKUP_SIZE</text:p>
          </table:table-cell>
          <table:table-cell office:value-type="string" table:style-name="tablecell" table:number-columns-spanned="3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Oracle Database Errors Tracker</text:p>
          </table:table-cell>
          <table:table-cell office:value-type="string" table:style-name="tablecell">
            <text:p text:style-name="tablealignleft">ORACLE_DATABASE_DBERRTRK_DB_ERR_COUNTER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Number or error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AVG_READ_TIME</text:p>
          </table:table-cell>
          <table:table-cell office:value-type="string" table:style-name="tablecell">
            <text:p text:style-name="tablealignleft">Average read time (h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AVG_WRITE_TIME</text:p>
          </table:table-cell>
          <table:table-cell office:value-type="string" table:style-name="tablecell" table:number-columns-spanned="2">
            <text:p text:style-name="tablealignleft">Average write time (hs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BUFFER_CACHE</text:p>
          </table:table-cell>
          <table:table-cell office:value-type="string" table:style-name="tablecell" table:number-columns-spanned="2">
            <text:p text:style-name="tablealignleft">Buffer cache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BUFFER_CACHE_HIT_RATIO</text:p>
          </table:table-cell>
          <table:table-cell office:value-type="string" table:style-name="tablecell" table:number-columns-spanned="2">
            <text:p text:style-name="tablealignleft">Buffer cache hit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DATA_HIT_CACHE</text:p>
          </table:table-cell>
          <table:table-cell office:value-type="string" table:style-name="tablecell" table:number-columns-spanned="2">
            <text:p text:style-name="tablealignleft">Data hit cache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INVALID_OBJ_NUM</text:p>
          </table:table-cell>
          <table:table-cell office:value-type="string" table:style-name="tablecell" table:number-columns-spanned="2">
            <text:p text:style-name="tablealignleft">Invalid objects (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LIBRARY_CACHE_HIT_RATIO</text:p>
          </table:table-cell>
          <table:table-cell office:value-type="string" table:style-name="tablecell" table:number-columns-spanned="2">
            <text:p text:style-name="tablealignleft">Library cache hit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GA_SORT_IN_MEMORY_RATIO</text:p>
          </table:table-cell>
          <table:table-cell office:value-type="string" table:style-name="tablecell" table:number-columns-spanned="2">
            <text:p text:style-name="tablealignleft">PGA sort in memory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ROCESSES_CURRENT_NUM</text:p>
          </table:table-cell>
          <table:table-cell office:value-type="string" table:style-name="tablecell" table:number-columns-spanned="2">
            <text:p text:style-name="tablealignleft">Processes (current 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ROCESSES_CURRENT_PCT</text:p>
          </table:table-cell>
          <table:table-cell office:value-type="string" table:style-name="tablecell" table:number-columns-spanned="2">
            <text:p text:style-name="tablealignleft">Processes (current number percentage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SESSIONS_CURRENT_NUM</text:p>
          </table:table-cell>
          <table:table-cell office:value-type="string" table:style-name="tablecell" table:number-columns-spanned="2">
            <text:p text:style-name="tablealignleft">Sessions (current 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SESSIONS_CURRENT_PCT</text:p>
          </table:table-cell>
          <table:table-cell office:value-type="string" table:style-name="tablecell" table:number-columns-spanned="2">
            <text:p text:style-name="tablealignleft">Sessions (current percentage)</text:p>
          </table:table-cell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>
            <text:p text:style-name="tablealignleft">ORACLE_DATABASE_SWTINTV_MAX_SWT_PER_HO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 table:number-columns-spanned="4">
            <text:p text:style-name="tablealignleft">ORACLE_DATABASE_SWTINTV_MAX_INTV_WO_SWT</text:p>
          </table:table-cell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 table:number-columns-spanned="4">
            <text:p text:style-name="tablealignleft">ORACLE_DATABASE_SWTINTV_AVG_SWT_PER_HOUR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SIZ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EE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EE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TABLE_SPA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USED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USED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FRAGM_FREE_CHUNKS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AGM_LARGEST_CHUNK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FRAGM_INDEX</text:p>
          </table:table-cell>
          <table:table-cell office:value-type="string" table:style-name="tablecell" table:number-columns-spanned="2">
            <text:p text:style-name="tablealignleft">INDEX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NOT_AUTOEXTEND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EXTEND_ABILITY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allmetrics</dc:title>
  </office:meta>
</office:document-meta>
</file>