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:monitorsguide:hana"/><text:bookmark-start text:name="__RefHeading___sap_hana_database_1"/><text:bookmark-start text:name="sap_hana_database"/>SAP HANA database<text:bookmark-end text:name="__RefHeading___sap_hana_database_1"/><text:bookmark-end text:name="sap_hana_database"/></text:h>
      <text:p text:style-name="Preformatted_20_Text">HANA database can be monitored with our dedicated HANA monitors. It is compatible with any existing architecture / OS implementation or version.</text:p>
      <text:h text:style-name="Heading_20_2" text:outline-level="2"><text:bookmark-start text:name="__RefHeading___monitors_for_hana_connectors_2"/><text:bookmark-start text:name="monitors_for_hana_connectors"/>Monitors for HANA connectors<text:bookmark-end text:name="__RefHeading___monitors_for_hana_connectors_2"/><text:bookmark-end text:name="monitors_for_hana_connectors"/></text:h>
      <text:list text:style-name="List_20_1" text:continue-numbering="false">
        <text:list-item>
          <text:p text:style-name="List_20_1_Content_First"> <text:a xlink:type="simple" xlink:href="https://wiki.redpeaks.io/doku.php?id=products:promonitor:6.8:monitorsguide:hana:alerts" text:style-name="Internet_20_link" text:visited-style-name="Visited_20_Internet_20_Link">Alerts</text:a><text:line-break/></text:p>
        </text:list-item>
        <text:list-item>
          <text:p text:style-name="List_20_1_Content"> <text:a xlink:type="simple" xlink:href="https://wiki.redpeaks.io/doku.php?id=products:promonitor:6.8:monitorsguide:hana:databasecpuutilization" text:style-name="Internet_20_link" text:visited-style-name="Visited_20_Internet_20_Link">Database CPU utilization</text:a><text:line-break/></text:p>
        </text:list-item>
        <text:list-item>
          <text:p text:style-name="List_20_1_Content"> <text:a xlink:type="simple" xlink:href="https://wiki.redpeaks.io/doku.php?id=products:promonitor:6.8:monitorsguide:hana:databasediskusage" text:style-name="Internet_20_link" text:visited-style-name="Visited_20_Internet_20_Link">Database disk usage</text:a><text:line-break/></text:p>
        </text:list-item>
        <text:list-item>
          <text:p text:style-name="List_20_1_Content"> <text:a xlink:type="simple" xlink:href="https://wiki.redpeaks.io/doku.php?id=products:promonitor:6.8:monitorsguide:hana:databasememoryutilization" text:style-name="Internet_20_link" text:visited-style-name="Visited_20_Internet_20_Link">Database memory utilization</text:a><text:line-break/></text:p>
        </text:list-item>
        <text:list-item>
          <text:p text:style-name="List_20_1_Content"> <text:a xlink:type="simple" xlink:href="https://wiki.redpeaks.io/doku.php?id=products:promonitor:6.8:monitorsguide:hana:hanabackups" text:style-name="Internet_20_link" text:visited-style-name="Visited_20_Internet_20_Link">HANA backups</text:a><text:line-break/></text:p>
        </text:list-item>
        <text:list-item>
          <text:p text:style-name="List_20_1_Content"> <text:a xlink:type="simple" xlink:href="https://wiki.redpeaks.io/doku.php?id=products:promonitor:6.8:monitorsguide:hana:hanaconnections" text:style-name="Internet_20_link" text:visited-style-name="Visited_20_Internet_20_Link">HANA connections</text:a><text:line-break/></text:p>
        </text:list-item>
        <text:list-item>
          <text:p text:style-name="List_20_1_Content"> <text:a xlink:type="simple" xlink:href="https://wiki.redpeaks.io/doku.php?id=products:promonitor:6.8:monitorsguide:hana:hananodesstatus" text:style-name="Internet_20_link" text:visited-style-name="Visited_20_Internet_20_Link">HANA nodes status</text:a><text:line-break/></text:p>
        </text:list-item>
        <text:list-item>
          <text:p text:style-name="List_20_1_Content"> <text:a xlink:type="simple" xlink:href="https://wiki.redpeaks.io/doku.php?id=products:promonitor:6.8:monitorsguide:hana:hanareplicationlogretentionstatistics" text:style-name="Internet_20_link" text:visited-style-name="Visited_20_Internet_20_Link">HANA replication LOG retention statistics</text:a><text:line-break/></text:p>
        </text:list-item>
        <text:list-item>
          <text:p text:style-name="List_20_1_Content"> <text:a xlink:type="simple" xlink:href="https://wiki.redpeaks.io/doku.php?id=products:promonitor:6.8:monitorsguide:hana:hanareplicationshippingstatistics" text:style-name="Internet_20_link" text:visited-style-name="Visited_20_Internet_20_Link">HANA replication shipping statistics</text:a><text:line-break/></text:p>
        </text:list-item>
        <text:list-item>
          <text:p text:style-name="List_20_1_Content"> <text:a xlink:type="simple" xlink:href="https://wiki.redpeaks.io/doku.php?id=products:promonitor:6.8:monitorsguide:hana:hanareplicationstatus" text:style-name="Internet_20_link" text:visited-style-name="Visited_20_Internet_20_Link">HANA replication status</text:a><text:line-break/></text:p>
        </text:list-item>
        <text:list-item>
          <text:p text:style-name="List_20_1_Content"> <text:a xlink:type="simple" xlink:href="https://wiki.redpeaks.io/doku.php?id=products:promonitor:6.8:monitorsguide:hana:hanatables" text:style-name="Internet_20_link" text:visited-style-name="Visited_20_Internet_20_Link">HANA tables</text:a><text:line-break/></text:p>
        </text:list-item>
        <text:list-item>
          <text:p text:style-name="List_20_1_Content"> <text:a xlink:type="simple" xlink:href="https://wiki.redpeaks.io/doku.php?id=products:promonitor:6.8:monitorsguide:hana:hanathreads" text:style-name="Internet_20_link" text:visited-style-name="Visited_20_Internet_20_Link">HANA threads</text:a><text:line-break/></text:p>
        </text:list-item>
        <text:list-item>
          <text:p text:style-name="List_20_1_Content"> <text:a xlink:type="simple" xlink:href="https://wiki.redpeaks.io/doku.php?id=products:promonitor:6.8:monitorsguide:hana:hanatransactions" text:style-name="Internet_20_link" text:visited-style-name="Visited_20_Internet_20_Link">HANA transactions</text:a><text:line-break/></text:p>
        </text:list-item>
        <text:list-item>
          <text:p text:style-name="List_20_1_Content"> <text:a xlink:type="simple" xlink:href="https://wiki.redpeaks.io/doku.php?id=products:promonitor:6.8:monitorsguide:hana:mergestatistics" text:style-name="Internet_20_link" text:visited-style-name="Visited_20_Internet_20_Link">Merge statistics</text:a><text:line-break/></text:p>
        </text:list-item>
        <text:list-item>
          <text:p text:style-name="List_20_1_Content"> <text:a xlink:type="simple" xlink:href="https://wiki.redpeaks.io/doku.php?id=products:promonitor:6.8:monitorsguide:hana:servicesstatus" text:style-name="Internet_20_link" text:visited-style-name="Visited_20_Internet_20_Link">Services status</text:a><text:line-break/></text:p>
        </text:list-item>
        <text:list-item>
          <text:p text:style-name="List_20_1_Content_Last"> <text:a xlink:type="simple" xlink:href="https://wiki.redpeaks.io/doku.php?id=products:promonitor:6.8:monitorsguide:hana:sdi" text:style-name="Internet_20_link" text:visited-style-name="Visited_20_Internet_20_Link">HANA SDI</text:a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monitorsguide:hana</dc:title>
  </office:meta>
</office:document-meta>
</file>