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alerts"/><text:bookmark-start text:name="__RefHeading___hana_alerts_1"/><text:bookmark-start text:name="hana_alerts"/>Hana Alerts<text:bookmark-end text:name="__RefHeading___hana_alerts_1"/><text:bookmark-end text:name="hana_alerts"/></text:h>
      <text:p text:style-name="Preformatted_20_Text">This monitor will collect the current alerts from HANA statistics engin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By default, this monitor will generate an alarm for each collected HANA alert matching the minimum severity settings, set to LOW by default.</text:p>
        </text:list-item>
        <text:list-item>
          <text:p text:style-name="List_20_1_Content"> Use the configuration table to create specific monitoring rules such as:</text:p>
          <text:list text:style-name="List_20_1">
            <text:list-item>
              <text:p text:style-name="List_20_1_Content"> Exclude a particular host</text:p>
            </text:list-item>
            <text:list-item>
              <text:p text:style-name="List_20_1_Content"> Implement specific severity mapping</text:p>
            </text:list-item>
            <text:list-item>
              <text:p text:style-name="List_20_1_Content_Last"> Manage specific alert id.</text:p>
            </text:list-item>
          </text:list>
        </text:list-item>
      </text:list>
      <text:list text:style-name="List_20_1" text:continue-numbering="false">
        <text:list-item>
          <text:p text:style-name="List_20_1_Content_First"> Any HANA alert which is not matching any filter of the table will trigger an alarm.</text:p>
        </text:list-item>
        <text:list-item>
          <text:p text:style-name="List_20_1_Content"> You can change that behavior by switching <text:span text:style-name="Strong_20_Emphasis">Unmatched alerts</text:span> settings to <text:span text:style-name="Strong_20_Emphasis">REJECT</text:span>.</text:p>
        </text:list-item>
        <text:list-item>
          <text:p text:style-name="List_20_1_Content_Last"> In that case, only HANA alerts matching table filters will trigger an alarm.</text:p>
        </text:list-item>
      </text:list>
      <text:p text:style-name="Text_20_body"><text:span text:style-name="Strong_20_Emphasis">Alarm severity mapping:</text:span></text:p>
      <text:list text:style-name="List_20_1" text:continue-numbering="false">
        <text:list-item>
          <text:p text:style-name="List_20_1_Content_First"> Use the alarm mapping table to modify severity mapping.</text:p>
        </text:list-item>
        <text:list-item>
          <text:p text:style-name="List_20_1_Content_Last"> You can create a mapping for a specific HANA alert.</text:p>
        </text:list-item>
      </text:list>
      <text:h text:style-name="Heading_20_3" text:outline-level="3"><text:bookmark-start text:name="__RefHeading___default_severity_mapping_3"/><text:bookmark-start text:name="default_severity_mapping"/>Default severity Mapping<text:bookmark-end text:name="__RefHeading___default_severity_mapping_3"/><text:bookmark-end text:name="default_severity_mapp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ANA alert </text:p>
          </table:table-cell>
          <table:table-cell office:value-type="string" table:style-name="tableheader">
            <text:p text:style-name="Table_20_Heading"> Generated severity </text:p>
          </table:table-cell>
        </table:table-row>
        <table:table-row>
          <table:table-cell office:value-type="string" table:style-name="tablecell">
            <text:p text:style-name="tablealignleft"> ERROR </text:p>
          </table:table-cell>
          <table:table-cell office:value-type="string" table:style-name="tablecell">
            <text:p text:style-name="tablealignleft"> CRITICAL </text:p>
          </table:table-cell>
        </table:table-row>
        <table:table-row>
          <table:table-cell office:value-type="string" table:style-name="tablecell">
            <text:p text:style-name="tablealignleft"> HIGH </text:p>
          </table:table-cell>
          <table:table-cell office:value-type="string" table:style-name="tablecell">
            <text:p text:style-name="tablealignleft"> MAJOR </text:p>
          </table:table-cell>
        </table:table-row>
        <table:table-row>
          <table:table-cell office:value-type="string" table:style-name="tablecell">
            <text:p text:style-name="tablealignleft"> MEDIUM </text:p>
          </table:table-cell>
          <table:table-cell office:value-type="string" table:style-name="tablecell">
            <text:p text:style-name="tablealignleft"> MINOR </text:p>
          </table:table-cell>
        </table:table-row>
        <table:table-row>
          <table:table-cell office:value-type="string" table:style-name="tablecell">
            <text:p text:style-name="tablealignleft"> LOW </text:p>
          </table:table-cell>
          <table:table-cell office:value-type="string" table:style-name="tablecell">
            <text:p text:style-name="tablealignleft"> WARNING </text:p>
          </table:table-cell>
        </table:table-row>
        <table:table-row>
          <table:table-cell office:value-type="string" table:style-name="tablecell">
            <text:p text:style-name="tablealignleft"> INFORMATIONAL </text:p>
          </table:table-cell>
          <table:table-cell office:value-type="string" table:style-name="tablecell">
            <text:p text:style-name="tablealignleft"> INFORMATIONAL 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atomic_fields_5"/><text:bookmark-start text:name="atomic_fields"/>Atomic fields<text:bookmark-end text:name="__RefHeading___atomic_fields_5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Auto clear</text:p>
          </table:table-cell>
          <table:table-cell office:value-type="string" table:style-name="tablecell">
            <text:p text:style-name="tablealignleft">If checked the alarms will be cleared if the alert is not present anymore in the statistics engine </text:p>
          </table:table-cell>
        </table:table-row>
        <table:table-row>
          <table:table-cell office:value-type="string" table:style-name="tableheader">
            <text:p text:style-name="Table_20_Heading"> Send metadata</text:p>
          </table:table-cell>
          <table:table-cell office:value-type="string" table:style-name="tablecell">
            <text:p text:style-name="tablealignleft"> When active, this will send collected alerts as metadata to Redpeaks Cockpit </text:p>
          </table:table-cell>
        </table:table-row>
        <table:table-row>
          <table:table-cell office:value-type="string" table:style-name="tableheader">
            <text:p text:style-name="Table_20_Heading"> Minimum severity </text:p>
          </table:table-cell>
          <table:table-cell office:value-type="string" table:style-name="tablecell">
            <text:p text:style-name="tablealignleft"> The minimum severity of the alerts </text:p>
          </table:table-cell>
        </table:table-row>
        <table:table-row>
          <table:table-cell office:value-type="string" table:style-name="tableheader">
            <text:p text:style-name="Table_20_Heading"> Unmatched alerts </text:p>
          </table:table-cell>
          <table:table-cell office:value-type="string" table:style-name="tablecell">
            <text:p text:style-name="tablealignleft"> How to handle unmatched alerts: PROCESS, REJECT </text:p>
          </table:table-cell>
        </table:table-row>
      </table:table>
      <text:h text:style-name="Heading_20_3" text:outline-level="3"><text:bookmark-start text:name="__RefHeading___configuration_table_table_6"/><text:bookmark-start text:name="configuration_table_table"/>Configuration table table<text:bookmark-end text:name="__RefHeading___configuration_table_table_6"/><text:bookmark-end text:name="configuration_tabl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Active </text:p>
          </table:table-cell>
          <table:table-cell office:value-type="string" table:style-name="tablecell">
            <text:p text:style-name="tablealignleft"> If checked, the rule is enabled and will be evaluated </text:p>
          </table:table-cell>
        </table:table-row>
        <table:table-row>
          <table:table-cell office:value-type="string" table:style-name="tableheader">
            <text:p text:style-name="Table_20_Heading"> Host </text:p>
          </table:table-cell>
          <table:table-cell office:value-type="string" table:style-name="tablecell">
            <text:p text:style-name="tablealignleft"> Filters alerts associated to this specified host </text:p>
          </table:table-cell>
        </table:table-row>
        <table:table-row>
          <table:table-cell office:value-type="string" table:style-name="tableheader">
            <text:p text:style-name="Table_20_Heading"> Alert id </text:p>
          </table:table-cell>
          <table:table-cell office:value-type="string" table:style-name="tablecell">
            <text:p text:style-name="tablealignleft"> Filters on a specific alert id </text:p>
          </table:table-cell>
        </table:table-row>
        <table:table-row>
          <table:table-cell office:value-type="string" table:style-name="tableheader">
            <text:p text:style-name="Table_20_Heading"> Min rating </text:p>
          </table:table-cell>
          <table:table-cell office:value-type="string" table:style-name="tablecell">
            <text:p text:style-name="tablealignleft"> Filters alerts with a rating greater than or equal to this value </text:p>
          </table:table-cell>
        </table:table-row>
        <table:table-row>
          <table:table-cell office:value-type="string" table:style-name="tableheader">
            <text:p text:style-name="Table_20_Heading"> Required rating </text:p>
          </table:table-cell>
          <table:table-cell office:value-type="string" table:style-name="tablecell">
            <text:p text:style-name="tablealignleft"> If not set to 'disabled', the alert must have exactly this rating to be processed </text:p>
          </table:table-cell>
        </table:table-row>
        <table:table-row>
          <table:table-cell office:value-type="string" table:style-name="tableheader">
            <text:p text:style-name="Table_20_Heading"> Auto clear </text:p>
          </table:table-cell>
          <table:table-cell office:value-type="string" table:style-name="tablecell">
            <text:p text:style-name="tablealignleft"> If active, the generated alarms will be cleared automatically when the corresponding HANA alert will be cleared </text:p>
          </table:table-cell>
        </table:table-row>
        <table:table-row>
          <table:table-cell office:value-type="string" table:style-name="tableheader">
            <text:p text:style-name="Table_20_Heading"> Use index </text:p>
          </table:table-cell>
          <table:table-cell office:value-type="string" table:style-name="tablecell">
            <text:p text:style-name="tablealignleft"> If active, the index of the HANA alert will be used in generated alarm id, making it unique </text:p>
          </table:table-cell>
        </table:table-row>
        <table:table-row>
          <table:table-cell office:value-type="string" table:style-name="tableheader">
            <text:p text:style-name="Table_20_Heading"> Alarm tag </text:p>
          </table:table-cell>
          <table:table-cell office:value-type="string" table:style-name="tablecell">
            <text:p text:style-name="tablealignleft"> Sets an arbitrary tag for alarms generated by this rule. It can then be used for filtering in alarm rules </text:p>
          </table:table-cell>
        </table:table-row>
      </table:table>
      <text:h text:style-name="Heading_20_3" text:outline-level="3"><text:bookmark-start text:name="__RefHeading___rating_mapping_table_7"/><text:bookmark-start text:name="rating_mapping_table"/>Rating mapping table<text:bookmark-end text:name="__RefHeading___rating_mapping_table_7"/><text:bookmark-end text:name="rating_mapping_table"/></text:h>
      <text:p text:style-name="Text_20_body">This table allows you to define custom mappings between HANA rating and Redpeaks severity per alert ID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header">
            <text:p text:style-name="Table_20_Heading"> Active  </text:p>
          </table:table-cell>
          <table:table-cell office:value-type="string" table:style-name="tablecell">
            <text:p text:style-name="tablealignleft"> If checked, the mapping is active </text:p>
          </table:table-cell>
        </table:table-row>
        <table:table-row>
          <table:table-cell office:value-type="string" table:style-name="tableheader">
            <text:p text:style-name="Table_20_Heading"> Alert id </text:p>
          </table:table-cell>
          <table:table-cell office:value-type="string" table:style-name="tablecell">
            <text:p text:style-name="tablealignleft"> Alert ID this mapping applies to  </text:p>
          </table:table-cell>
        </table:table-row>
        <table:table-row>
          <table:table-cell office:value-type="string" table:style-name="tableheader">
            <text:p text:style-name="Table_20_Heading"> (IN) HANA Rating </text:p>
          </table:table-cell>
          <table:table-cell office:value-type="string" table:style-name="tablecell">
            <text:p text:style-name="tablealignleft"> The HANA rating to match (e.g., HIGH, LOW, etc.) </text:p>
          </table:table-cell>
        </table:table-row>
        <table:table-row>
          <table:table-cell office:value-type="string" table:style-name="tableheader">
            <text:p text:style-name="Table_20_Heading"> (OUT) Redpeaks Severity </text:p>
          </table:table-cell>
          <table:table-cell office:value-type="string" table:style-name="tablecell">
            <text:p text:style-name="tablealignleft"> The severity to assign when the above rating is matched.<text:line-break/>If set to 'disabled', matching alerts are excluded  </text:p>
          </table:table-cell>
        </table:table-row>
      </table:table>
      <text:h text:style-name="Heading_20_3" text:outline-level="3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both <text:span text:style-name="Strong_20_Emphasis">Min rating</text:span> and <text:span text:style-name="Strong_20_Emphasis">Required rating</text:span> are set to <text:span text:style-name="Source_20_Text">disabled</text:span>, alerts matching the rule are <text:span text:style-name="Strong_20_Emphasis">excluded</text:span></text:p>
        </text:list-item>
        <text:list-item>
          <text:p text:style-name="List_20_1_Content"> If <text:span text:style-name="Strong_20_Emphasis">Required rating</text:span> is active (i.e., not <text:span text:style-name="Source_20_Text">disabled</text:span>), the alert <text:span text:style-name="Strong_20_Emphasis">must exactly match</text:span> the specified rating to be processed</text:p>
        </text:list-item>
        <text:list-item>
          <text:p text:style-name="List_20_1_Content"> If <text:span text:style-name="Strong_20_Emphasis">(OUT) Redpeaks Severity</text:span> is set to <text:span text:style-name="Source_20_Text">disabled</text:span>, all alerts matching the specified <text:span text:style-name="Strong_20_Emphasis">(IN) HANA Rating</text:span> will be <text:span text:style-name="Strong_20_Emphasis">excluded</text:span></text:p>
        </text:list-item>
        <text:list-item>
          <text:p text:style-name="List_20_1_Content_Last"> To filter on a specific <text:span text:style-name="Strong_20_Emphasis">unique</text:span> HANA alert ID, use the format <text:span text:style-name="Source_20_Text">^X$</text:span>, where <text:span text:style-name="Source_20_Text">X</text:span> is the alert ID <text:line-break/><text:span text:style-name="Strong_20_Emphasis">Example:</text:span> <text:line-break/>Use <text:span text:style-name="Source_20_Text">^7$</text:span> to match only alerts with ID <text:span text:style-name="Strong_20_Emphasis">7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alerts</dc:title>
  </office:meta>
</office:document-meta>
</file>