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sybase"/><text:bookmark-start text:name="__RefHeading___monitors_for_sybase_ase_connectors_1"/><text:bookmark-start text:name="monitors_for_sybase_ase_connectors"/>Monitors for SYBASE ASE connectors<text:bookmark-end text:name="__RefHeading___monitors_for_sybase_ase_connectors_1"/><text:bookmark-end text:name="monitors_for_sybase_ase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s://wiki.redpeaks.io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s://wiki.redpeaks.io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s://wiki.redpeaks.io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s://wiki.redpeaks.io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s://wiki.redpeaks.io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s://wiki.redpeaks.io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</dc:title>
  </office:meta>
</office:document-meta>
</file>