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sybase:sybaseerrorlogs"/><text:bookmark-start text:name="__RefHeading___sybase_error_logs_1"/><text:bookmark-start text:name="sybase_error_logs"/>Sybase error logs<text:bookmark-end text:name="__RefHeading___sybase_error_logs_1"/><text:bookmark-end text:name="sybase_error_log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Errors logs is useful to detect problems and investigate their causes. This monitor will watch error logs and can report any specific or repetitive message.<text:line-break/>You will be notified as soon as a problem starts happening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Surveillance table:</text:span></text:p>
      <text:list text:style-name="List_20_1" text:continue-numbering="false">
        <text:list-item>
          <text:p text:style-name="List_20_1_Content_First"> This is a table of rules that you can use to configure and customize the configuration. </text:p>
        </text:list-item>
        <text:list-item>
          <text:p text:style-name="List_20_1_Content"> Each line of the table will define a rule of monitoring. </text:p>
        </text:list-item>
        <text:list-item>
          <text:p text:style-name="List_20_1_Content"> You can combine multiple rules to cover different cases. </text:p>
        </text:list-item>
        <text:list-item>
          <text:p text:style-name="List_20_1_Content"> This monitor will look for log lines that happened within a period of time. </text:p>
        </text:list-item>
        <text:list-item>
          <text:p text:style-name="List_20_1_Content"> With the rule filters, you can count the number of logs higher than a given severity, or matching a given message pattern. In <text:span text:style-name="Strong_20_Emphasis">COUNT</text:span> mode.</text:p>
        </text:list-item>
        <text:list-item>
          <text:p text:style-name="List_20_1_Content"> An alarm will be generated if the total number of logs matching the filters is reaching a threshold. </text:p>
        </text:list-item>
        <text:list-item>
          <text:p text:style-name="List_20_1_Content_Last"> <text:span text:style-name="Strong_20_Emphasis">In FORWARD</text:span> mode, any log message matching the filter will be included in the alarm message.</text:p>
        </text:list-item>
      </text:list>
      <text:p text:style-name="Text_20_body"><text:span text:style-name="Strong_20_Emphasis">Minimum severity:</text:span></text:p>
      <text:list text:style-name="List_20_1" text:continue-numbering="false">
        <text:list-item>
          <text:p text:style-name="List_20_1_Content_First"> Error log message are associated to a severity. </text:p>
        </text:list-item>
        <text:list-item>
          <text:p text:style-name="List_20_1_Content_Last"> This filter will define the minimum severity of the log messages that we want to match.</text:p>
        </text:list-item>
      </text:list>
      <text:p text:style-name="Text_20_body"><text:span text:style-name="Strong_20_Emphasis">Log message:</text:span></text:p>
      <text:list text:style-name="List_20_1" text:continue-numbering="false">
        <text:list-item>
          <text:p text:style-name="List_20_1_Content_First"> A filter to match a specific text pattern in the message. </text:p>
        </text:list-item>
        <text:list-item>
          <text:p text:style-name="List_20_1_Content_Last"> Regular expressions as well as white/black lists can be used. Set '*' to match any.</text:p>
        </text:list-item>
      </text:list>
      <text:p text:style-name="Text_20_body"><text:span text:style-name="Strong_20_Emphasis">Max messages:</text:span></text:p>
      <text:list text:style-name="List_20_1" text:continue-numbering="false">
        <text:list-item>
          <text:p text:style-name="List_20_1_Content_First"> The maximum number of log messages. If reached, an alarm will be triggered. </text:p>
        </text:list-item>
        <text:list-item>
          <text:p text:style-name="List_20_1_Content"> Use the multi-threshold syntax to set multiple threshold/severity associations: G2W:80 W2M:85 (Green To Warning, Warning To Major, etc...). </text:p>
        </text:list-item>
        <text:list-item>
          <text:p text:style-name="List_20_1_Content_Last"> Set 0 in the field if unused </text:p>
        </text:list-item>
      </text:list>
      <text:p text:style-name="Text_20_body"><text:span text:style-name="Strong_20_Emphasis">Mode:</text:span></text:p>
      <text:list text:style-name="List_20_1" text:continue-numbering="false">
        <text:list-item>
          <text:p text:style-name="List_20_1_Content_First"> In <text:span text:style-name="Strong_20_Emphasis">COUNT</text:span> mode: The alarm will report how many log messages matched the filter</text:p>
          <text:list text:style-name="List_20_1">
            <text:list-item>
              <text:p text:style-name="List_20_1_Content"> Example: 183 error log(s) (&gt;=2) with a minimum severity of 16</text:p>
            </text:list-item>
          </text:list>
        </text:list-item>
        <text:list-item>
          <text:p text:style-name="List_20_1_Content"> In <text:span text:style-name="Strong_20_Emphasis">FORWARD</text:span> mode:&lt;/u&gt; Each message occurring more than threshold will be reported in an alarm</text:p>
          <text:list text:style-name="List_20_1">
            <text:list-item>
              <text:p text:style-name="List_20_1_Content_Last"> Example: 82 occurrence(s) (&gt;=2) of message [Begin processing to generate RSA keypair.]</text:p>
            </text:list-item>
          </text:list>
        </text:list-item>
      </text:list>
      <text:p text:style-name="Text_20_body"><text:span text:style-name="Strong_20_Emphasis">Period:</text:span></text:p>
      <text:list text:style-name="List_20_1" text:continue-numbering="false">
        <text:list-item>
          <text:p text:style-name="List_20_1_Content_First"> Will fetch the logs since the last configured number of minutes. </text:p>
        </text:list-item>
        <text:list-item>
          <text:p text:style-name="List_20_1_Content_Last"> If set to 0, it will look for logs that occurred since the last check.</text:p>
        </text:list-item>
      </text:list>
      <text:p text:style-name="Text_20_body"><text:span text:style-name="Strong_20_Emphasis">Rules order:</text:span></text:p>
      <text:list text:style-name="List_20_1" text:continue-numbering="false">
        <text:list-item>
          <text:p text:style-name="List_20_1_Content_First"> Rules are processed following their order in the table. </text:p>
        </text:list-item>
        <text:list-item>
          <text:p text:style-name="List_20_1_Content_Last"> In this monitor, every log message will be processed by each rule, even if it has been matched previously.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Mode</text:p>
          </table:table-cell>
          <table:table-cell office:value-type="string" table:style-name="tablecell">
            <text:p text:style-name="tablealignleft">Alerting modes, COUNT will count the number of logs matching the filter, FORWARD will count the occurrence of each individual log message.</text:p>
          </table:table-cell>
        </table:table-row>
        <table:table-row>
          <table:table-cell office:value-type="string" table:style-name="tableheader">
            <text:p text:style-name="Table_20_Heading">Minimum log severity</text:p>
          </table:table-cell>
          <table:table-cell office:value-type="string" table:style-name="tablecell">
            <text:p text:style-name="tablealignleft">The minimum severity of the log to take into account</text:p>
          </table:table-cell>
        </table:table-row>
        <table:table-row>
          <table:table-cell office:value-type="string" table:style-name="tableheader">
            <text:p text:style-name="Table_20_Heading">Log message</text:p>
          </table:table-cell>
          <table:table-cell office:value-type="string" table:style-name="tablecell">
            <text:p text:style-name="tablealignleft">A text pattern to match the log message, can use regular expressions, white/black lists</text:p>
          </table:table-cell>
        </table:table-row>
        <table:table-row>
          <table:table-cell office:value-type="string" table:style-name="tableheader">
            <text:p text:style-name="Table_20_Heading">Max messages</text:p>
          </table:table-cell>
          <table:table-cell office:value-type="string" table:style-name="tablecell">
            <text:p text:style-name="tablealignleft">The threshold for the maximum number of messages matching the filters. Use multi-threshold syntax.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The number of minutes to look for logs in the past. If set to 0, will look for logs occurred since the last check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clears the alarms that are no longer generated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the alerting is active for this rule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the metric generation is active for this rule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rule will be used for showing threshold and severity in the daily report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ode</text:p>
          </table:table-cell>
          <table:table-cell office:value-type="string" table:style-name="tableheader">
            <text:p text:style-name="Table_20_Heading">Minimum log severity</text:p>
          </table:table-cell>
          <table:table-cell office:value-type="string" table:style-name="tableheader">
            <text:p text:style-name="Table_20_Heading">Log message</text:p>
          </table:table-cell>
          <table:table-cell office:value-type="string" table:style-name="tableheader">
            <text:p text:style-name="Table_20_Heading">Max messages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G2W:50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A WARNING alarm is sent if there are 50 or more log messages with a severity equal or greater than 16, in the last 60 minu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sybase:sybaseerrorlogs</dc:title>
  </office:meta>
</office:document-meta>
</file>