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web_service:sapcloudconnector"/><text:bookmark-start text:name="__RefHeading___sap_cloud_connector_monitor_1"/><text:bookmark-start text:name="sap_cloud_connector_monitor"/>SAP Cloud connector monitor<text:bookmark-end text:name="__RefHeading___sap_cloud_connector_monitor_1"/><text:bookmark-end text:name="sap_cloud_connector_monitor"/></text:h>
      <text:h text:style-name="Heading_20_3" text:outline-level="3"><text:bookmark-start text:name="__RefHeading___available_metrics_2"/><text:bookmark-start text:name="available_metrics"/>Available Metrics<text:bookmark-end text:name="__RefHeading___available_metrics_2"/><text:bookmark-end text:name="available_metric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sap_cloud_connector:subaccounts_status" text:style-name="Internet_20_link" text:visited-style-name="Visited_20_Internet_20_Link">Subaccount Status</text:a></text:p>
        </text:list-item>
        <text:list-item>
          <text:p text:style-name="List_20_1_Content"> <text:a xlink:type="simple" xlink:href="https://wiki.redpeaks.io/doku.php?id=products:promonitor:6.8:monitorsguide:sap_cloud_connector:subaccounts_connections" text:style-name="Internet_20_link" text:visited-style-name="Visited_20_Internet_20_Link">Subaccount Connections</text:a></text:p>
        </text:list-item>
        <text:list-item>
          <text:p text:style-name="List_20_1_Content"> <text:a xlink:type="simple" xlink:href="https://wiki.redpeaks.io/doku.php?id=products:promonitor:6.8:monitorsguide:sap_cloud_connector:open_connections_on_premise_backend_systems" text:style-name="Internet_20_link" text:visited-style-name="Visited_20_Internet_20_Link">Open Connections to On-Premise Backend Systems</text:a></text:p>
        </text:list-item>
        <text:list-item>
          <text:p text:style-name="List_20_1_Content_Last"> <text:a xlink:type="simple" xlink:href="https://wiki.redpeaks.io/doku.php?id=products:promonitor:6.8:monitorsguide:sap_cloud_connector:certificate_status" text:style-name="Internet_20_link" text:visited-style-name="Visited_20_Internet_20_Link">Certificate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:sapcloudconnector</dc:title>
  </office:meta>
</office:document-meta>
</file>