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web_service:sapcloudconnectorcpuusage"/><text:bookmark-start text:name="__RefHeading___sap_cloud_connector_cpu_usage_1"/><text:bookmark-start text:name="sap_cloud_connector_cpu_usage"/>SAP Cloud connector cpu usage<text:bookmark-end text:name="__RefHeading___sap_cloud_connector_cpu_usage_1"/><text:bookmark-end text:name="sap_cloud_connector_cpu_usage"/></text:h>
      <text:p text:style-name="Preformatted_20_Text">This monitor will check the cpu usage of SAP Cloud connector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CPU_TOTAL</text:span> or <text:span text:style-name="Strong_20_Emphasis">CPU_CLOUD_CONNECTOR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cpu" text:style-name="Internet_20_link" text:visited-style-name="Visited_20_Internet_20_Link">https://help.sap.com/docs/connectivity/sap-btp-connectivity-cf/monitoring-apis#loiof6e7a7bc6af345d2a334c2427a31d294__cpu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CPU usage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CPU utilization or fre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PU_TOTAL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total cpu usage is &gt;= 50%.<text:line-break/>
<text:span text:style-name="Strong_20_Emphasis">Alarm message</text:span> : Total CPU utilization is 80% (&gt;= 5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PU_CLOUD_CONNECTOR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cpu usage of other SAP Cloud connector is &gt;= 20%.<text:line-break/>
<text:span text:style-name="Strong_20_Emphasis">Alarm message</text:span> : Cloud connector CPU utilization is 50% (&gt;= 20.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CPU_TOTAL_PERCENT</text:p>
          </table:table-cell>
          <table:table-cell office:value-type="string" table:style-name="tablecell">
            <text:p text:style-name="tablealignleft">promonitor.cloud_connector.cpu_total_percent</text:p>
          </table:table-cell>
          <table:table-cell office:value-type="string" table:style-name="tablecell">
            <text:p text:style-name="tablealignleft">Total CPU usage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CPU_CLOUD_CONNECTOR_PERCENT</text:p>
          </table:table-cell>
          <table:table-cell office:value-type="string" table:style-name="tablecell">
            <text:p text:style-name="tablealignleft">promonitor.cloud_connector.cpu_cloud_connector_percent</text:p>
          </table:table-cell>
          <table:table-cell office:value-type="string" table:style-name="tablecell">
            <text:p text:style-name="tablealignleft">CPU usage of the Cloud Connector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web_service:sapcloudconnectorcpuusage</dc:title>
  </office:meta>
</office:document-meta>
</file>