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After an upgrade, some UI bugs can be experienced on your browser. If it is the case, try clearing your browser cache (Ctrl+F5 for Chrome/Firefox)</text:p>
        </text:list-item>
        <text:list-item>
          <text:p text:style-name="List_20_1_Content"> You must provide SAP drivers for NetWeaver and HANA at first installation (see install guide)</text:p>
        </text:list-item>
        <text:list-item>
          <text:p text:style-name="List_20_1_Content_Last"> We advise using latest version of <text:span text:style-name="Strong_20_Emphasis">Java openJDK</text:span> (free to use) instead of JAVA JRE (subject to license costs, as per Oracle new EULA)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Only use with Java 21 or greater</text:p>
        </text:list-item>
        <text:list-item>
          <text:p text:style-name="List_20_1_Content"> When using Redpeaks in a <text:span text:style-name="Strong_20_Emphasis">multi agent</text:span> architecture, it is advised to upgrade all agents and server with the <text:span text:style-name="Strong_20_Emphasis">same version</text:span></text:p>
        </text:list-item>
        <text:list-item>
          <text:p text:style-name="List_20_1_Content_Last"> DO NOT use an agent with a greater version than server</text:p>
        </text:list-item>
      </text:list>
      <text:h text:style-name="Heading_20_2" text:outline-level="2"><text:bookmark-start text:name="__RefHeading___v7.0.0_main_changes_3"/><text:bookmark-start text:name="v7.0.0_main_changes"/>V7.0.0 Main changes<text:bookmark-end text:name="__RefHeading___v7.0.0_main_changes_3"/><text:bookmark-end text:name="v7.0.0_main_changes"/></text:h>
      <text:p text:style-name="Text_20_body"><text:span text:style-name="Strong_20_Emphasis">Caution:</text:span></text:p>
      <text:list text:style-name="List_20_1" text:continue-numbering="false">
        <text:list-item>
          <text:p text:style-name="List_20_1_Content_First"> This version cannot be deployed from the web interface, it must be done from the OS.</text:p>
        </text:list-item>
        <text:list-item>
          <text:p text:style-name="List_20_1_Content"> To upgrade a V6.8 instance to V7, check the <text:span text:style-name="Strong_20_Emphasis"><text:a xlink:type="simple" xlink:href="https://wiki.redpeaks.io/doku.php?id=products:promonitor:6.8:installguide:installredpeaks#migrate_from_68_to_70" text:style-name="Internet_20_link" text:visited-style-name="Visited_20_Internet_20_Link">migrate from 6.8 page</text:a></text:span></text:p>
        </text:list-item>
        <text:list-item>
          <text:p text:style-name="List_20_1_Content_Last"> Instances using <text:span text:style-name="Strong_20_Emphasis">SNC</text:span> communication must take a special care with the service user.</text:p>
        </text:list-item>
      </text:list>
      <text:h text:style-name="Heading_20_3" text:outline-level="3"><text:bookmark-start text:name="__RefHeading___build_82_24_11_2025_4"/><text:bookmark-start text:name="build_82_24_11_2025"/>Build 82 (24/11/2025)<text:bookmark-end text:name="__RefHeading___build_82_24_11_2025_4"/><text:bookmark-end text:name="build_82_24_11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igrate script won't copy .keystor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ve new vulnerabilities on Kafka </text:p>
          </table:table-cell>
        </table:table-row>
      </table:table>
      <text:h text:style-name="Heading_20_3" text:outline-level="3"><text:bookmark-start text:name="__RefHeading___build_77_21_11_2025_5"/><text:bookmark-start text:name="build_77_21_11_2025"/>Build 77 (21/11/2025)<text:bookmark-end text:name="__RefHeading___build_77_21_11_2025_5"/><text:bookmark-end text:name="build_77_21_11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loudConnector: Un-optimized API call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 timeout is always active on collector, even if not set in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Monitor WAITING status time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Improve drivers managemen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eMail settings: Add MS GraphAPI and OAuth2 authentica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BTP Cloud foundry apps monitor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Upgrade of many backend libraries to latest and more secure version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Deploy on Tomcat 11 </text:p>
          </table:table-cell>
        </table:table-row>
      </table:table>
      <text:h text:style-name="Heading_20_2" text:outline-level="2"><text:bookmark-start text:name="__RefHeading___v6.8.6_main_changes_6"/><text:bookmark-start text:name="v6.8.6_main_changes"/>V6.8.6 Main changes<text:bookmark-end text:name="__RefHeading___v6.8.6_main_changes_6"/><text:bookmark-end text:name="v6.8.6_main_changes"/></text:h>
      <text:h text:style-name="Heading_20_3" text:outline-level="3"><text:bookmark-start text:name="__RefHeading___build_4157_2025-11-10_7"/><text:bookmark-start text:name="build_4157_2025-11-10"/>Build 4157 (2025-11-10)<text:bookmark-end text:name="__RefHeading___build_4157_2025-11-10_7"/><text:bookmark-end text:name="build_4157_2025-11-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ANGE </text:p>
          </table:table-cell>
          <table:table-cell office:value-type="string" table:style-name="tablecell">
            <text:p text:style-name="tablealignleft"> <text:span text:style-name="Strong_20_Emphasis">Revert change</text:span> : HANA services: Failed to report when a service is missing </text:p>
          </table:table-cell>
        </table:table-row>
      </table:table>
      <text:h text:style-name="Heading_20_3" text:outline-level="3"><text:bookmark-start text:name="__RefHeading___build_4156_2025-10-31_8"/><text:bookmark-start text:name="build_4156_2025-10-31"/>Build 4156 (2025-10-31)<text:bookmark-end text:name="__RefHeading___build_4156_2025-10-31_8"/><text:bookmark-end text:name="build_4156_2025-10-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ange </text:p>
          </table:table-cell>
          <table:table-cell office:value-type="string" table:style-name="tablecell">
            <text:p text:style-name="tablealignleft"> MSSQL Driver is no longer included in default libraries </text:p>
          </table:table-cell>
        </table:table-row>
      </table:table>
      <text:p text:style-name="Text_20_body"><text:span text:style-name="Strong_20_Emphasis">Caution</text:span>: When deploying this version, you will have to provide the MS-SQL driver if you have any MS-SQL connector</text:p>
      <text:h text:style-name="Heading_20_3" text:outline-level="3"><text:bookmark-start text:name="__RefHeading___build_4155_2025-10-29_9"/><text:bookmark-start text:name="build_4155_2025-10-29"/>Build 4155 (2025-10-29)<text:bookmark-end text:name="__RefHeading___build_4155_2025-10-29_9"/><text:bookmark-end text:name="build_4155_2025-10-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services: Failed to report when a service is miss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connector: Request body not sen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ollect Backups metadata for Sybase, MaxDB and MSSQL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cleanup task for old update build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Tables: Add exclusive op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AP Jobs &amp; Process chains: Add per-occurrence op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BAP Shortdump Check Auto-Detect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Zabbix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O messages monitoring : read message content </text:p>
          </table:table-cell>
        </table:table-row>
      </table:table>
      <text:h text:style-name="Heading_20_3" text:outline-level="3"><text:bookmark-start text:name="__RefHeading___build_4078_2025-07-27_10"/><text:bookmark-start text:name="build_4078_2025-07-27"/>Build 4078 (2025-07-27)<text:bookmark-end text:name="__RefHeading___build_4078_2025-07-27_10"/><text:bookmark-end text:name="build_4078_2025-07-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merge statistics : Reports wrong metric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ails to delete connector if template does not exist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Tomcat : upgrade to version 9.0.107 (remove CVE-2025-49125) </text:p>
          </table:table-cell>
        </table:table-row>
      </table:table>
      <text:h text:style-name="Heading_20_3" text:outline-level="3"><text:bookmark-start text:name="__RefHeading___build_4065_2025-07-15_11"/><text:bookmark-start text:name="build_4065_2025-07-15"/>Build 4065 (2025-07-15)<text:bookmark-end text:name="__RefHeading___build_4065_2025-07-15_11"/><text:bookmark-end text:name="build_4065_2025-07-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availability: Instance retention after AS deregistr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: Wrong metrics statist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Merge statistics : fix TOP x tables quer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user memory: Fix timezone issue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Zabbix plugin: improve compatibility with new versions (v7+) </text:p>
          </table:table-cell>
        </table:table-row>
        <table:table-row>
          <table:table-cell office:value-type="string" table:style-name="tablecell">
            <text:p text:style-name="tablealignleft"> New features </text:p>
          </table:table-cell>
          <table:table-cell office:value-type="string" table:style-name="tablecell">
            <text:p text:style-name="tablealignleft"> SAP Advanced Event Mesh queues monitor (beta) </text:p>
          </table:table-cell>
        </table:table-row>
      </table:table>
      <text:h text:style-name="Heading_20_3" text:outline-level="3"><text:bookmark-start text:name="__RefHeading___build_4048_2025-07-09_12"/><text:bookmark-start text:name="build_4048_2025-07-09"/>Build 4048 (2025-07-09)<text:bookmark-end text:name="__RefHeading___build_4048_2025-07-09_12"/><text:bookmark-end text:name="build_4048_2025-07-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connector fail when missing authorization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tables statistics: Allows to discard a table using DISABLED severity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merge statistics : monitor table size vs effective alloc limi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Cloud connector environment type </text:p>
          </table:table-cell>
        </table:table-row>
        <table:table-row>
          <table:table-cell office:value-type="string" table:style-name="tablecell">
            <text:p text:style-name="tablealignleft"> New features </text:p>
          </table:table-cell>
          <table:table-cell office:value-type="string" table:style-name="tablecell">
            <text:p text:style-name="tablealignleft"> Truewatch plugin </text:p>
          </table:table-cell>
        </table:table-row>
      </table:table>
      <text:h text:style-name="Heading_20_3" text:outline-level="3"><text:bookmark-start text:name="__RefHeading___build_4025_2025-06-12_13"/><text:bookmark-start text:name="build_4025_2025-06-12"/>Build 4025 (2025-06-12)<text:bookmark-end text:name="__RefHeading___build_4025_2025-06-12_13"/><text:bookmark-end text:name="build_4025_2025-06-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Alerts: Alarm filter is not working for alert id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missing DB metadata </text:p>
          </table:table-cell>
        </table:table-row>
        <table:table-row>
          <table:table-cell office:value-type="string" table:style-name="tablecell">
            <text:p text:style-name="tablealignleft"> New features </text:p>
          </table:table-cell>
          <table:table-cell office:value-type="string" table:style-name="tablecell">
            <text:p text:style-name="tablealignleft"> Truewatch plugin (beta) </text:p>
          </table:table-cell>
        </table:table-row>
      </table:table>
      <text:h text:style-name="Heading_20_3" text:outline-level="3"><text:bookmark-start text:name="__RefHeading___build_4016_2025-06-03_14"/><text:bookmark-start text:name="build_4016_2025-06-03"/>Build 4016 (2025-06-03)<text:bookmark-end text:name="__RefHeading___build_4016_2025-06-03_14"/><text:bookmark-end text:name="build_4016_2025-06-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plugin: set maximum read timeou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BAP response time: Add a metrics dedicated to steps count </text:p>
          </table:table-cell>
        </table:table-row>
      </table:table>
      <text:h text:style-name="Heading_20_3" text:outline-level="3"><text:bookmark-start text:name="__RefHeading___build_4014_2025-06-02_15"/><text:bookmark-start text:name="build_4014_2025-06-02"/>Build 4014 (2025-06-02)<text:bookmark-end text:name="__RefHeading___build_4014_2025-06-02_15"/><text:bookmark-end text:name="build_4014_2025-06-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Prevent alarm du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ing collector settings throws exception for license expiration parameter.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instances status: Fix null exception on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processes status : Fix null exception on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emory leak can happen when Corrupted job statistics data are receiv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ore logs to Java processes and instances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operties file allowing to set JCO properties for trac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atchStatistics metrics : Add host tag to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Refactor alarm filte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logs in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s: Optimize memory usage and set 12h TTL limit </text:p>
          </table:table-cell>
        </table:table-row>
      </table:table>
      <text:h text:style-name="Heading_20_3" text:outline-level="3"><text:bookmark-start text:name="__RefHeading___build_3981_2025-04-24_16"/><text:bookmark-start text:name="build_3981_2025-04-24"/>Build 3981 (2025-04-24)<text:bookmark-end text:name="__RefHeading___build_3981_2025-04-24_16"/><text:bookmark-end text:name="build_3981_2025-04-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ava processes/instances/components: use exclusive mode by defaul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Display start and end time in the alarm message when a single job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plugin: Alarm recipients not transferred to cockpit </text:p>
          </table:table-cell>
        </table:table-row>
      </table:table>
      <text:h text:style-name="Heading_20_3" text:outline-level="3"><text:bookmark-start text:name="__RefHeading___build_3972_2025-04-15_17"/><text:bookmark-start text:name="build_3972_2025-04-15"/>Build 3972 (2025-04-15)<text:bookmark-end text:name="__RefHeading___build_3972_2025-04-15_17"/><text:bookmark-end text:name="build_3972_2025-04-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Connect: Timezone not taken into accou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dex out of bound for TRFC chec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fix timestamp forma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ate monitor statistics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add more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dits logs monitoring: Use RSAU_READ_LOG when RSAU_SELECT_EVENTS is obsole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Updates monitor jobs: use query filter on update da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Enable Segment data collection (with transport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SV export for monitor statistics </text:p>
          </table:table-cell>
        </table:table-row>
      </table:table>
      <text:h text:style-name="Heading_20_3" text:outline-level="3"><text:bookmark-start text:name="__RefHeading___build_3934_2025-03-17_18"/><text:bookmark-start text:name="build_3934_2025-03-17"/>Build 3934 (2025-03-17)<text:bookmark-end text:name="__RefHeading___build_3934_2025-03-17_18"/><text:bookmark-end text:name="build_3934_2025-03-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ebclient connector cast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stance Availability: Alarm on connector failur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Google Cloud Logging lib (remove CVE-2024-7254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statistics: Export by CSV is not possi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group import - missing UUIDS </text:p>
          </table:table-cell>
        </table:table-row>
      </table:table>
      <text:h text:style-name="Heading_20_3" text:outline-level="3"><text:bookmark-start text:name="__RefHeading___build_3915_2025-02-25_19"/><text:bookmark-start text:name="build_3915_2025-02-25"/>Build 3915 (2025-02-25)<text:bookmark-end text:name="__RefHeading___build_3915_2025-02-25_19"/><text:bookmark-end text:name="build_3915_2025-02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availability : Fix null pointer exception on instance start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llector OS memory usage metric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2EEGetProcessList reports empty status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Datadog plugin (include ap1 instances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requests monitoring: Add minimum requests field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treamline metadata structure for sending consistent payloa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 Sap services Version info via SapContro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default UUID to profiles (used for group export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Add filtering on alarm message </text:p>
          </table:table-cell>
        </table:table-row>
      </table:table>
      <text:h text:style-name="Heading_20_3" text:outline-level="3"><text:bookmark-start text:name="__RefHeading___build_3899_2025-02-10_20"/><text:bookmark-start text:name="build_3899_2025-02-10"/>Build 3899 (2025-02-10)<text:bookmark-end text:name="__RefHeading___build_3899_2025-02-10_20"/><text:bookmark-end text:name="build_3899_2025-02-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roup export does not export secondary users (SSH, CMC)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loud connector certificates: Index out of bounds and null pointe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loud connector metrics nam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omcat version in collector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: Change default severity for UNKNOW connector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ing: Add “per instance” support </text:p>
          </table:table-cell>
        </table:table-row>
      </table:table>
      <text:h text:style-name="Heading_20_3" text:outline-level="3"><text:bookmark-start text:name="__RefHeading___build_3887_2025-01-29_21"/><text:bookmark-start text:name="build_3887_2025-01-29"/>Build 3887 (2025-01-29)<text:bookmark-end text:name="__RefHeading___build_3887_2025-01-29_21"/><text:bookmark-end text:name="build_3887_2025-01-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etric name not set for custom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dead locks : Fix index of bound exce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factor Metadata structure in monitor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ggregate reports by organiz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Metadata structure in monitor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Match alarm and log timestam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: Add split Metadata o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omcat : upgrade to version 9.0.98 (remove CVE-2024-50379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onnector: Add the option to automatically download and trust self signed certificates </text:p>
          </table:table-cell>
        </table:table-row>
      </table:table>
      <text:h text:style-name="Heading_20_3" text:outline-level="3"><text:bookmark-start text:name="__RefHeading___build_3859_2024-01-03_22"/><text:bookmark-start text:name="build_3859_2024-01-03"/>Build 3859 (2024-01-03)<text:bookmark-end text:name="__RefHeading___build_3859_2024-01-03_22"/><text:bookmark-end text:name="build_3859_2024-01-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Cool plugin: Null pointer in failover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 : fix new collection meth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ization report link is not work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: Add free space percentage of exten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% Used : Add alternate threshold </text:p>
          </table:table-cell>
        </table:table-row>
      </table:table>
      <text:h text:style-name="Heading_20_3" text:outline-level="3"><text:bookmark-start text:name="__RefHeading___build_3845_2024-12-18_23"/><text:bookmark-start text:name="build_3845_2024-12-18"/>Build 3845 (2024-12-18)<text:bookmark-end text:name="__RefHeading___build_3845_2024-12-18_23"/><text:bookmark-end text:name="build_3845_2024-12-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: host not set in tags for WebService connector, causing HTTP err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cool plugin : The plugin is not imported from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Max DB driver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 connector: Impossible to remove CMC port onc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eb service connector stays to UNKNOW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 : fix new collection meth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 not starting properly when InetAddress for VMID fail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alerts: check filter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current modification exception in Monitor results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rt certificate: Display a popup with an error message when the import of a self-signed certificate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Elasticsearch library : remove CVE-2023-727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SYBASE performance CPU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E_PROD role for syst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base backups: reduce debug log siz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rs Monitoring: Add a per client ta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 monitoring: Reduce alarm volume in forward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a group configuration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 : Add failover support </text:p>
          </table:table-cell>
        </table:table-row>
      </table:table>
      <text:h text:style-name="Heading_20_3" text:outline-level="3"><text:bookmark-start text:name="__RefHeading___build_3832_2024-12-04_24"/><text:bookmark-start text:name="build_3832_2024-12-04"/>Build 3832 (2024-12-04)<text:bookmark-end text:name="__RefHeading___build_3832_2024-12-04_24"/><text:bookmark-end text:name="build_3832_2024-12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ster profiles configuration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ull value in SAP changes sett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rove SYBASE performance CPU chec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Sends alarms when threshold is 0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Add metric name in alarm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O Schedules: Use custom query to reduce result siz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ve vulnerability CVE-2024-38821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etric Field for all types of SAP_JOBS alar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units in collector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Group and company naming in Report title and sec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s : new collection metho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s Switch to new collection method when version &gt;=758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: Add non aggregate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connector: add field “encrypt password”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Cloud connector dedicated monitors </text:p>
          </table:table-cell>
        </table:table-row>
      </table:table>
      <text:h text:style-name="Heading_20_3" text:outline-level="3"><text:bookmark-start text:name="__RefHeading___build_3814_2024-11-14_25"/><text:bookmark-start text:name="build_3814_2024-11-14"/>Build 3814 (2024-11-14)<text:bookmark-end text:name="__RefHeading___build_3814_2024-11-14_25"/><text:bookmark-end text:name="build_3814_2024-11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Client changes: Alert sent even if disabl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eactivate password failed attempts check by defaul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index out of bound issue with monit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s: CC recipients not s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Better manage send failur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d Tomcat version to remove AJP vulnerability (CVE-2020-1938 / CVE-2020-1745) <text:span text:style-name="Strong_20_Emphasis">(see note)</text:span>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spring-security-web dependency to 5.8.15 </text:p>
          </table:table-cell>
        </table:table-row>
      </table:table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This updates contains a new version of Tomcat, removing a vulnerability on AJP</text:p>
        </text:list-item>
        <text:list-item>
          <text:p text:style-name="List_20_1_Content"> Redpeaks collector is not exposed to this vulnerability, it will just stop alerts from auditing tools</text:p>
        </text:list-item>
        <text:list-item>
          <text:p text:style-name="List_20_1_Content"> To update tomcat, only an update from the OS side and not from the web interface will work.</text:p>
        </text:list-item>
        <text:list-item>
          <text:p text:style-name="List_20_1_Content_Last"> If you update from web interface, the application will be updated without problem, but tomcat will stay at its previous version.</text:p>
        </text:list-item>
      </text:list>
      <text:h text:style-name="Heading_20_3" text:outline-level="3"><text:bookmark-start text:name="__RefHeading___build_3800_2024-11-01_26"/><text:bookmark-start text:name="build_3800_2024-11-01"/>Build 3800 (2024-11-01)<text:bookmark-end text:name="__RefHeading___build_3800_2024-11-01_26"/><text:bookmark-end text:name="build_3800_2024-11-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_CHANGE_SETTINGS Monitor Not Taking Profile Chan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ed sorting function in the ap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response time: fix “per app Server”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onitoringErrors are cleared with wrong modu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atcher queue monitor: fix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send status not set in Reports menu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response time: use one connection per thre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 monitor V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improvements - Send in bulk </text:p>
          </table:table-cell>
        </table:table-row>
      </table:table>
      <text:h text:style-name="Heading_20_3" text:outline-level="3"><text:bookmark-start text:name="__RefHeading___build_3791_2024-10-25_27"/><text:bookmark-start text:name="build_3791_2024-10-25"/>Build 3791 (2024-10-25)<text:bookmark-end text:name="__RefHeading___build_3791_2024-10-25_27"/><text:bookmark-end text:name="build_3791_2024-10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uto clear alarms fails when an agent is defined as local schedul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Does not handle mixed requests para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response time: fix “per app Server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anagement for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TTPS with elastic </text:p>
          </table:table-cell>
        </table:table-row>
      </table:table>
      <text:h text:style-name="Heading_20_3" text:outline-level="3"><text:bookmark-start text:name="__RefHeading___build_3766_2024-10-02_28"/><text:bookmark-start text:name="build_3766_2024-10-02"/>Build 3766 (2024-10-02)<text:bookmark-end text:name="__RefHeading___build_3766_2024-10-02_28"/><text:bookmark-end text:name="build_3766_2024-10-02"/></text:h>
      <text:p text:style-name="Text_20_body"><text:span text:style-name="Strong_20_Emphasis">Important:</text:span></text:p>
      <text:list text:style-name="List_20_1" text:continue-numbering="false">
        <text:list-item>
          <text:p text:style-name="List_20_1_Content_First"> From this release onward, <text:span text:style-name="Strong_20_Emphasis">the MAXDB JDBC driver is no longer included</text:span> in the build.</text:p>
        </text:list-item>
        <text:list-item>
          <text:p text:style-name="List_20_1_Content"> If you want to use MaxDb connectors, you will have to download a driver from SAP and install it via the <text:span text:style-name="Source_20_Text">Settings-&gt;Admin Configuration-&gt;Upload menu</text:span></text:p>
        </text:list-item>
        <text:list-item>
          <text:p text:style-name="List_20_1_Content_Last"> You will not be impacted if you don't use MaxDB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BJ Portal connector fails to connect for Audit Warn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: Fix potential Integer overflo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Max DB driver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ST API monitor: Add the support of variables in quer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r passwords can expire </text:p>
          </table:table-cell>
        </table:table-row>
      </table:table>
      <text:h text:style-name="Heading_20_3" text:outline-level="3"><text:bookmark-start text:name="__RefHeading___build_3746_2024-09-09_29"/><text:bookmark-start text:name="build_3746_2024-09-09"/>Build 3746 (2024-09-09)<text:bookmark-end text:name="__RefHeading___build_3746_2024-09-09_29"/><text:bookmark-end text:name="build_3746_2024-09-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Fail to run if no user profile is us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: When license expires, usage statistics are still s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cure all admin web services from unauthorized access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 hangs when deleting a non existing maintenance peri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: JsonPath syntax iss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add debug logs to show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onitorJob test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Client change monitor: Check specific client config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inimum size field for DB/table size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Prefix module with “SAP_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s: Use new function module for data collection. <text:span text:style-name="Strong_20_Emphasis">Requires ABAP authorizations update, see <text:a xlink:type="simple" xlink:href="https://wiki.redpeaks.io/doku.php?id=products:promonitor:6.8:monitorsguide:netweaver:abapshortdumps#use_new_collection_method" text:style-name="Internet_20_link" text:visited-style-name="Visited_20_Internet_20_Link">use_new_collection_method</text:a></text:span>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Elastic search plugin </text:p>
          </table:table-cell>
        </table:table-row>
      </table:table>
      <text:h text:style-name="Heading_20_3" text:outline-level="3"><text:bookmark-start text:name="__RefHeading___build_3716_2024-08-06_30"/><text:bookmark-start text:name="build_3716_2024-08-06"/>Build 3716 (2024-08-06)<text:bookmark-end text:name="__RefHeading___build_3716_2024-08-06_30"/><text:bookmark-end text:name="build_3716_2024-08-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deadlock : Checking proper size or use defaul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intenance Mode still generating alarms (Max availability timeout)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cure all admin web services from unauthorized access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a password policy in the coll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SV export: use encrypted passwor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instance response time: Use multithread if “per app server” is 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connector: Add multi host sup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stances Availability Check: Add alerts for slow response times and timeou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TRFC monitor: Add new metric and optimize coll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umber range monitor: Add range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Deadlock check: Add exclusive/disable option </text:p>
          </table:table-cell>
        </table:table-row>
      </table:table>
      <text:h text:style-name="Heading_20_3" text:outline-level="3"><text:bookmark-start text:name="__RefHeading___build_3669_2024-06-11_31"/><text:bookmark-start text:name="build_3669_2024-06-11"/>Build 3669 (2024-06-11)<text:bookmark-end text:name="__RefHeading___build_3669_2024-06-11_31"/><text:bookmark-end text:name="build_3669_2024-06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instances: Restart false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user memory: Conversion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user memory: Date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: stop collection of disabled rul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CMS tree refresh error: remove Null poin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default encrypt properties to Sybase connec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ll in one cloud connector monitor (beta) </text:p>
          </table:table-cell>
        </table:table-row>
      </table:table>
      <text:h text:style-name="Heading_20_3" text:outline-level="3"><text:bookmark-start text:name="__RefHeading___build_3662_2024-06-04_32"/><text:bookmark-start text:name="build_3662_2024-06-04"/>Build 3662 (2024-06-04)<text:bookmark-end text:name="__RefHeading___build_3662_2024-06-04_32"/><text:bookmark-end text:name="build_3662_2024-06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on job causing loop in license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Instance Availability check : Add support for wildcards and multithread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ST API Monitor: Better data parsing and monitoring capabili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onnector: Allow to set expected return c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last successful timestamp metrics for all backup typ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Netcool plugin </text:p>
          </table:table-cell>
        </table:table-row>
      </table:table>
      <text:h text:style-name="Heading_20_3" text:outline-level="3"><text:bookmark-start text:name="__RefHeading___build_3600_2024-04-12_33"/><text:bookmark-start text:name="build_3600_2024-04-12"/>Build 3600 (2024-04-12)<text:bookmark-end text:name="__RefHeading___build_3600_2024-04-12_33"/><text:bookmark-end text:name="build_3600_2024-04-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plugin : “Last Successful Sent Alarm” statistic not updating correct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nnexion properties for MS SQL, Oracle and Sybase jdbc connex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backups: Uses wrong metadata typ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filtering issue on disk usage causing false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CM status: False alarm if FM returns empty resul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icense: Error parsing license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SSQL autogrowth returns negative valu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Monitor plugin: Chunk size not taken into accou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HTTP Request Timeout to Redpeaks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job status text in SAP job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issing QRFC status : NOEXE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connector db for DB2 databas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kinds of environ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ing display for license u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FC query delimi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 info: collect current java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base backups: Add more logs for DB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umps: don't store dump older than lastExecTime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timestamp metric and improve que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CM Status: Monitor ICM servic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Exported configurations in CSV - Be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: Make failover compatible with multi agent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Kafka lib : CVE-2020-1938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LDAP test: Display memberOf properties associated with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il plugin : Make name plugin requir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check: Allow using advanced filtering in AS exclu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monitor: Add support for %SID% variable in destination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GUI XML im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Use exclusion lists for real time moni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Set max fetch time to 7 day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nd jobs error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OST - SAPConnect: Improve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Add conditional send metadata, refactor metrics, add exclusiv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tem can be migrated from one group to another.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Connector Status to UNKNOWN if no connection test in last 5 minu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spring-security dependency in Crypto project : CVE-2024-22243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w Licensing management </text:p>
          </table:table-cell>
        </table:table-row>
      </table:table>
      <text:h text:style-name="Heading_20_2" text:outline-level="2"><text:bookmark-start text:name="__RefHeading___v6.8.5_main_changes_34"/><text:bookmark-start text:name="v6.8.5_main_changes"/>V6.8.5 Main changes<text:bookmark-end text:name="__RefHeading___v6.8.5_main_changes_34"/><text:bookmark-end text:name="v6.8.5_main_changes"/></text:h>
      <text:h text:style-name="Heading_20_3" text:outline-level="3"><text:bookmark-start text:name="__RefHeading___build_3501_2023-12-22_35"/><text:bookmark-start text:name="build_3501_2023-12-22"/>Build 3501 (2023-12-22)<text:bookmark-end text:name="__RefHeading___build_3501_2023-12-22_35"/><text:bookmark-end text:name="build_3501_2023-12-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eported collector heap memory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memory : Fix divide by zero error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mpress metadata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New license managemen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send metadata o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SDI: Add mandatory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larm rules: Add CC and BCC prefix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Remove Spring-Config vulnerability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Web API monitor (beta) </text:p>
          </table:table-cell>
        </table:table-row>
      </table:table>
      <text:h text:style-name="Heading_20_3" text:outline-level="3"><text:bookmark-start text:name="__RefHeading___build_3390_2023-09-04_36"/><text:bookmark-start text:name="build_3390_2023-09-04"/>Build 3390 (2023-09-04)<text:bookmark-end text:name="__RefHeading___build_3390_2023-09-04_36"/><text:bookmark-end text:name="build_3390_2023-09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Check Admin State under Performances : FALSE Alar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lay bug for connector custom timeout if user is not admi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PI Message logs monitor: Fix severity issue and collect messages per chun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jobs: Occurence check by interval is missing slot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nnector check alarm: Add connection error in the alarm message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nstance check: Collect Kernel and patch releases for instances, even if not registere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backups: limit backup query to the last 30 day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DB backups: Check all databases backup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Update quartz dependency : CVE-2023-39017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jobs/process chains wizard: Move scheduled period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Deadlocks: Change query to cope with old version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llect ip adress for each connec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HANA SDI monitor </text:p>
          </table:table-cell>
        </table:table-row>
      </table:table>
      <text:h text:style-name="Heading_20_3" text:outline-level="3"><text:bookmark-start text:name="__RefHeading___build_3340_2023-07-14_37"/><text:bookmark-start text:name="build_3340_2023-07-14"/>Build 3340 (2023-07-14)<text:bookmark-end text:name="__RefHeading___build_3340_2023-07-14_37"/><text:bookmark-end text:name="build_3340_2023-07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multi-threshold capabilitit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dd exclusive option for Shortdumps, Updates, IDOCS and PIXI messag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transactions time : add Multi threads request (beta)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Datadog plugin: Limit size of log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connector: Add more connector sett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I/XI Abap messages: Send non Aggregate alarms in aggregate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ABAP telnet check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“customized” tag not removed after Deactivating/activating a moni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Schedule rule per hour is not working if start time greater than end time </text:p>
          </table:table-cell>
        </table:table-row>
      </table:table>
      <text:h text:style-name="Heading_20_3" text:outline-level="3"><text:bookmark-start text:name="__RefHeading___build_3303_2023-06-08_38"/><text:bookmark-start text:name="build_3303_2023-06-08"/>Build 3303 (2023-06-08)<text:bookmark-end text:name="__RefHeading___build_3303_2023-06-08_38"/><text:bookmark-end text:name="build_3303_2023-06-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Add SAML2 support for application user authentica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Fix vulnerabilities inherited from librari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mprove performance for agent authentication  </text:p>
          </table:table-cell>
        </table:table-row>
      </table:table>
      <text:h text:style-name="Heading_20_3" text:outline-level="3"><text:bookmark-start text:name="__RefHeading___build_3265_09_05_2023_39"/><text:bookmark-start text:name="build_3265_09_05_2023"/>Build 3265 (09/05/2023)<text:bookmark-end text:name="__RefHeading___build_3265_09_05_2023_39"/><text:bookmark-end text:name="build_3265_09_05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GCL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Renew MSSQL driver to allow NTLM connection and improv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a trust server certiticate option to the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dd Package name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Add multi thresholds capabili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Fix host not found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disk monitor: Refac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heckbox to send alarms, metrics and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 spaces check fails when size info is empty on one TS </text:p>
          </table:table-cell>
        </table:table-row>
      </table:table>
      <text:h text:style-name="Heading_20_3" text:outline-level="3"><text:bookmark-start text:name="__RefHeading___build_3128_18_01_2023_40"/><text:bookmark-start text:name="build_3128_18_01_2023"/>Build 3128 (18/01/2023)<text:bookmark-end text:name="__RefHeading___build_3128_18_01_2023_40"/><text:bookmark-end text:name="build_3128_18_01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trol Certificate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backup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TTP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dit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larms per correlation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the possibility to track distinct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performance: Add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heck: Use different availability metric &amp; alar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Change installedSw - Add stack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Get rid of auto extend sett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Improve send metadata and add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ustom tags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Add exclusive and minimum size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ail plugins: Add %HOSTNAME% vari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ollect user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QL Check: Change aggregate behavi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: Manage TS autoexten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TransactionTimes: Extend data coll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ob test: Display full metric key instead of just metric nam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SSQL File and disk siz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ervice checks for system availabil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metrics payload config parame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replication status: Add secondary host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/monitoring/landscapes: Add DB_HOST &amp; DB_S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 Add option to collect all ido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elnet check in connector check 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: alarm recipients are leaking when used on multiple plugin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Backup: Backup age can be a negative val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Fix date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backups: Fix timezone issue </text:p>
          </table:table-cell>
        </table:table-row>
      </table:table>
      <text:h text:style-name="Heading_20_2" text:outline-level="2"><text:bookmark-start text:name="__RefHeading___v6.8.3_main_changes_41"/><text:bookmark-start text:name="v6.8.3_main_changes"/>V6.8.3 Main changes<text:bookmark-end text:name="__RefHeading___v6.8.3_main_changes_41"/><text:bookmark-end text:name="v6.8.3_main_changes"/></text:h>
      <text:h text:style-name="Heading_20_3" text:outline-level="3"><text:bookmark-start text:name="__RefHeading___build_2924_16_03_2022_42"/><text:bookmark-start text:name="build_2924_16_03_2022"/>Build 2924 (16/03/2022)<text:bookmark-end text:name="__RefHeading___build_2924_16_03_2022_42"/><text:bookmark-end text:name="build_2924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Simplify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Change source name to agentil_software_sap_netwea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 backup: Fix wrong metrics val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d SQLcheck config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spring/log4j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monitor optimized to collect less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transactions monitor: Collect more preformance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 timezone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port replaced in server.xml instead of setenv.s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Autoextend not collected with siz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check status: Failed to alert when no instance ar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UIM plugin endpoi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ization Audit report: Add missing system ro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</table:table>
      <text:h text:style-name="Heading_20_3" text:outline-level="3"><text:bookmark-start text:name="__RefHeading___build_2813_16_03_2022_43"/><text:bookmark-start text:name="build_2813_16_03_2022"/>Build 2813 (16/03/2022)<text:bookmark-end text:name="__RefHeading___build_2813_16_03_2022_43"/><text:bookmark-end text:name="build_2813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Add options for SOOD table quer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Syslog: From time is not using local system timezon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JDK17 compatibility issue with hibernate &amp; derb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ob parsing error: add more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s age wrongly reporting old DELTA backup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FC_READ_TABLE returned fields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Fixes special matc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Fix plugin clearError bug </text:p>
          </table:table-cell>
        </table:table-row>
      </table:table>
      <text:h text:style-name="Heading_20_3" text:outline-level="3"><text:bookmark-start text:name="__RefHeading___build_2795_24_02_2022_44"/><text:bookmark-start text:name="build_2795_24_02_2022"/>Build 2795 (24/02/2022)<text:bookmark-end text:name="__RefHeading___build_2795_24_02_2022_44"/><text:bookmark-end text:name="build_2795_24_02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Push Drivers from CI to Ag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db used spac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sinessObjects: Improve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thorizations: filter on group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nable to filter on tags and groups in authorization profile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rofile Customization report: Add connector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Set instance name as connector name when miss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jobs scheduling improve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 group name instead of group shortname in generic event ser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low to add DB connectors under BO syste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eed up license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Handle organiza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 report: add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aggregated delay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job recipients tab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Failed to add backups in repor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enericEventServer not imported from snapsho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ump details: DATA_LOSS dump after new upgra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mpany name on group lost after apply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external metadata collector not picking data sometim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change tracking: Wrongly reports change on group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Logs: Fix SPAS fiel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Email Sending : Use TLS 1.2 and fix file extension in attachem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FC_READ_TABLE compatibility with 7.50 PL 2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releasenote</dc:title>
  </office:meta>
</office:document-meta>
</file>