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Redpeaks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Redpeaks user may start using more work processes, up to the maximum allocated.</text:p>
        </text:list-item>
        <text:list-item>
          <text:p text:style-name="List_20_1_Content"> That can happen when the task exceeds the maximum execution time threshold and is killed by Redpeaks.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Redpeaks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troubleshooting:monitoring:fullworkprocesses</dc:title>
  </office:meta>
</office:document-meta>
</file>