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2" text:outline-level="2"><text:bookmark-start text:name="__RefHeading___monitoring_stops_2"/><text:bookmark-start text:name="monitoring_stops"/>Monitoring stops<text:bookmark-end text:name="__RefHeading___monitoring_stops_2"/><text:bookmark-end text:name="monitoring_stops"/></text:h>
      <text:h text:style-name="Heading_20_3" text:outline-level="3"><text:bookmark-start text:name="__RefHeading___symptoms_3"/><text:bookmark-start text:name="symptoms"/>Symptoms<text:bookmark-end text:name="__RefHeading___symptoms_3"/><text:bookmark-end text:name="symptoms"/></text:h>
      <text:list text:style-name="List_20_1" text:continue-numbering="false">
        <text:list-item>
          <text:p text:style-name="List_20_1_Content_First"> Monitoring stops</text:p>
        </text:list-item>
        <text:list-item>
          <text:p text:style-name="List_20_1_Content"> No metrics generated</text:p>
        </text:list-item>
        <text:list-item>
          <text:p text:style-name="List_20_1_Content_Last"> Application is unreachable</text:p>
        </text:list-item>
      </text:list>
      <text:h text:style-name="Heading_20_3" text:outline-level="3"><text:bookmark-start text:name="__RefHeading___possible_causes_4"/><text:bookmark-start text:name="possible_causes"/>Possible causes<text:bookmark-end text:name="__RefHeading___possible_causes_4"/><text:bookmark-end text:name="possible_causes"/></text:h>
      <text:list text:style-name="List_20_1" text:continue-numbering="false">
        <text:list-item>
          <text:p text:style-name="List_20_1_Content_First"> Not enough heap memory vs application needs</text:p>
        </text:list-item>
        <text:list-item>
          <text:p text:style-name="List_20_1_Content_Last"> Memory outage caused by memory leak or hanging network connections</text:p>
        </text:list-item>
      </text:list>
      <text:h text:style-name="Heading_20_3" text:outline-level="3"><text:bookmark-start text:name="__RefHeading___resolution_5"/><text:bookmark-start text:name="resolution"/>Resolution<text:bookmark-end text:name="__RefHeading___resolution_5"/><text:bookmark-end text:name="resolution"/></text:h>
      <text:list text:style-name="List_20_1" text:continue-numbering="false">
        <text:list-item>
          <text:p text:style-name="List_20_1_Content_First"> Check configured startup memory matches recommended amount (see <text:a xlink:type="simple" xlink:href="https://wiki.redpeaks.io/doku.php?id=products:promonitor:6.8:installguide:prerequisites" text:style-name="Internet_20_link" text:visited-style-name="Visited_20_Internet_20_Link">Prerequisites</text:a>) and update <text:a xlink:type="simple" xlink:href="https://wiki.redpeaks.io/doku.php?id=products:promonitor:6.8:installguide:installredpeaks#application_memory" text:style-name="Internet_20_link" text:visited-style-name="Visited_20_Internet_20_Link">setenv.sh file</text:a></text:p>
        </text:list-item>
        <text:list-item>
          <text:p text:style-name="List_20_1_Content"> If the problem keeps happening even after increasing the memory, we might be looking at a memory leak issue.</text:p>
        </text:list-item>
        <text:list-item>
          <text:p text:style-name="List_20_1_Content"> This can be investigated by doing a <text:a xlink:type="simple" xlink:href="https://wiki.redpeaks.io/doku.php?id=products:promonitor:6.8:troubleshooting:procedures#heap_dump" text:style-name="Internet_20_link" text:visited-style-name="Visited_20_Internet_20_Link">memory dump</text:a> and a <text:a xlink:type="simple" xlink:href="https://wiki.redpeaks.io/doku.php?id=products:promonitor:6.8:troubleshooting:procedures#stack_trace" text:style-name="Internet_20_link" text:visited-style-name="Visited_20_Internet_20_Link">stack trace</text:a> as soon as the problem happens</text:p>
        </text:list-item>
        <text:list-item>
          <text:p text:style-name="List_20_1_Content_Last"> Open a ticket describing your problem with full details and attach heap dump and stack trace files.</text:p>
        </text:list-item>
      </text:list>
      <text:h text:style-name="Heading_20_2" text:outline-level="2"><text:bookmark-start text:name="__RefHeading___the_server_seems_to_restart_on_its_own_regularly_6"/><text:bookmark-start text:name="the_server_seems_to_restart_on_its_own_regularly"/>The server seems to restart on its own regularly<text:bookmark-end text:name="__RefHeading___the_server_seems_to_restart_on_its_own_regularly_6"/><text:bookmark-end text:name="the_server_seems_to_restart_on_its_own_regularly"/></text:h>
      <text:h text:style-name="Heading_20_3" text:outline-level="3"><text:bookmark-start text:name="__RefHeading___possible_causes_7"/><text:bookmark-start text:name="possible_causes1"/>Possible causes<text:bookmark-end text:name="__RefHeading___possible_causes_7"/><text:bookmark-end text:name="possible_causes1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3" text:outline-level="3"><text:bookmark-start text:name="__RefHeading___resolution_8"/><text:bookmark-start text:name="resolution1"/>Resolution<text:bookmark-end text:name="__RefHeading___resolution_8"/><text:bookmark-end text:name="resolution1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:stability</dc:title>
  </office:meta>
</office:document-meta>
</file>