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"/><text:bookmark-start text:name="__RefHeading___redpeaks_user_guide_1"/><text:bookmark-start text:name="redpeaks_user_guide"/>Redpeaks User guide<text:bookmark-end text:name="__RefHeading___redpeaks_user_guide_1"/><text:bookmark-end text:name="redpeaks_user_gui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<text:a xlink:type="simple" xlink:href="https://wiki.redpeaks.io/doku.php?id=products:promonitor:6.8:userguide:introduction:whatis" text:style-name="Internet_20_link" text:visited-style-name="Visited_20_Internet_20_Link">What is Redpeaks</text:a><text:line-break/></text:p>
        </text:list-item>
        <text:list-item>
          <text:p text:style-name="List_20_1_Content"> <text:a xlink:type="simple" xlink:href="https://wiki.redpeaks.io/doku.php?id=products:promonitor:6.8:userguide:introduction:architecture" text:style-name="Internet_20_link" text:visited-style-name="Visited_20_Internet_20_Link">Architecture</text:a><text:line-break/></text:p>
        </text:list-item>
        <text:list-item>
          <text:p text:style-name="List_20_1_Content_Last"> <text:a xlink:type="simple" xlink:href="https://wiki.redpeaks.io/doku.php?id=products:promonitor:6.8:userguide:introduction:terminology" text:style-name="Internet_20_link" text:visited-style-name="Visited_20_Internet_20_Link">Terminology</text:a>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a xlink:type="simple" xlink:href="https://wiki.redpeaks.io/doku.php?id=products:promonitor:6.8:userguide:configuration:configurationitems" text:style-name="Internet_20_link" text:visited-style-name="Visited_20_Internet_20_Link">Configuration items</text:a></text:p>
        </text:list-item>
        <text:list-item>
          <text:p text:style-name="List_20_1_Content"> <text:a xlink:type="simple" xlink:href="https://wiki.redpeaks.io/doku.php?id=products:promonitor:6.8:userguide:configuration:configurationprinciples" text:style-name="Internet_20_link" text:visited-style-name="Visited_20_Internet_20_Link">Configuration processes</text:a></text:p>
        </text:list-item>
        <text:list-item>
          <text:p text:style-name="List_20_1_Content"> <text:a xlink:type="simple" xlink:href="https://wiki.redpeaks.io/doku.php?id=products:promonitor:6.8:userguide:configuration:systemsconnectors" text:style-name="Internet_20_link" text:visited-style-name="Visited_20_Internet_20_Link">Systems and connectors</text:a></text:p>
        </text:list-item>
        <text:list-item>
          <text:p text:style-name="List_20_1_Content"> <text:a xlink:type="simple" xlink:href="https://wiki.redpeaks.io/doku.php?id=products:promonitor:6.8:userguide:configuration:monitoringprofiles" text:style-name="Internet_20_link" text:visited-style-name="Visited_20_Internet_20_Link">Monitoring profiles</text:a></text:p>
        </text:list-item>
        <text:list-item>
          <text:p text:style-name="List_20_1_Content"> <text:a xlink:type="simple" xlink:href="https://wiki.redpeaks.io/doku.php?id=products:promonitor:6.8:userguide:configuration:plugins" text:style-name="Internet_20_link" text:visited-style-name="Visited_20_Internet_20_Link">Plugins</text:a></text:p>
        </text:list-item>
        <text:list-item>
          <text:p text:style-name="List_20_1_Content_Last"> <text:a xlink:type="simple" xlink:href="https://wiki.redpeaks.io/doku.php?id=products:promonitor:6.8:userguide:configuration:memoryusage" text:style-name="Internet_20_link" text:visited-style-name="Visited_20_Internet_20_Link">Memory usage</text:a></text:p>
        </text:list-item>
      </text:list>
      <text:h text:style-name="Heading_20_2" text:outline-level="2"><text:bookmark-start text:name="__RefHeading___user_interface_4"/><text:bookmark-start text:name="user_interface"/>User interface<text:bookmark-end text:name="__RefHeading___user_interface_4"/><text:bookmark-end text:name="user_interface"/></text:h>
      <text:list text:style-name="List_20_1" text:continue-numbering="false">
        <text:list-item>
          <text:p text:style-name="List_20_1_Content_First"> <text:a xlink:type="simple" xlink:href="https://wiki.redpeaks.io/doku.php?id=products:promonitor:6.8:userguide:userinterface:mainpage" text:style-name="Internet_20_link" text:visited-style-name="Visited_20_Internet_20_Link">Main page</text:a></text:p>
        </text:list-item>
        <text:list-item>
          <text:p text:style-name="List_20_1_Content"> <text:a xlink:type="simple" xlink:href="https://wiki.redpeaks.io/doku.php?id=products:promonitor:6.8:userguide:userinterface:configure" text:style-name="Internet_20_link" text:visited-style-name="Visited_20_Internet_20_Link">Using Configure feature</text:a></text:p>
        </text:list-item>
        <text:list-item>
          <text:p text:style-name="List_20_1_Content_Last"> <text:a xlink:type="simple" xlink:href="https://wiki.redpeaks.io/doku.php?id=products:promonitor:6.8:userguide:userinterface:views" text:style-name="Internet_20_link" text:visited-style-name="Visited_20_Internet_20_Link">Views</text:a><text:line-break/></text:p>
        </text:list-item>
      </text:list>
      <text:h text:style-name="Heading_20_2" text:outline-level="2"><text:bookmark-start text:name="__RefHeading___administration_5"/><text:bookmark-start text:name="administration"/>Administration<text:bookmark-end text:name="__RefHeading___administration_5"/><text:bookmark-end text:name="administration"/></text:h>
      <text:list text:style-name="List_20_1" text:continue-numbering="false">
        <text:list-item>
          <text:p text:style-name="List_20_1_Content_First"> <text:a xlink:type="simple" xlink:href="https://wiki.redpeaks.io/doku.php?id=products:promonitor:6.8:userguide:administration:usersauthorizations" text:style-name="Internet_20_link" text:visited-style-name="Visited_20_Internet_20_Link">Users &amp; Authorizations</text:a></text:p>
        </text:list-item>
        <text:list-item>
          <text:p text:style-name="List_20_1_Content"> <text:a xlink:type="simple" xlink:href="https://wiki.redpeaks.io/doku.php?id=products:promonitor:6.8:userguide:administration:license" text:style-name="Internet_20_link" text:visited-style-name="Visited_20_Internet_20_Link">Licenses</text:a></text:p>
        </text:list-item>
        <text:list-item>
          <text:p text:style-name="List_20_1_Content"> <text:a xlink:type="simple" xlink:href="https://wiki.redpeaks.io/doku.php?id=products:promonitor:6.8:userguide:administration:snapshots" text:style-name="Internet_20_link" text:visited-style-name="Visited_20_Internet_20_Link">Snapshots</text:a></text:p>
        </text:list-item>
        <text:list-item>
          <text:p text:style-name="List_20_1_Content"> <text:a xlink:type="simple" xlink:href="https://wiki.redpeaks.io/doku.php?id=products:promonitor:6.8:userguide:administration:changetracking" text:style-name="Internet_20_link" text:visited-style-name="Visited_20_Internet_20_Link">Change tracking</text:a></text:p>
        </text:list-item>
        <text:list-item>
          <text:p text:style-name="List_20_1_Content"> <text:a xlink:type="simple" xlink:href="https://wiki.redpeaks.io/doku.php?id=products:promonitor:6.8:userguide:administration:monitorerrors" text:style-name="Internet_20_link" text:visited-style-name="Visited_20_Internet_20_Link">Monitor errors</text:a></text:p>
        </text:list-item>
        <text:list-item>
          <text:p text:style-name="List_20_1_Content"> <text:a xlink:type="simple" xlink:href="https://wiki.redpeaks.io/doku.php?id=products:promonitor:6.8:userguide:administration:monitorstatistics" text:style-name="Internet_20_link" text:visited-style-name="Visited_20_Internet_20_Link">Monitor statistics</text:a></text:p>
        </text:list-item>
        <text:list-item>
          <text:p text:style-name="List_20_1_Content"> <text:a xlink:type="simple" xlink:href="https://wiki.redpeaks.io/doku.php?id=products:promonitor:6.8:userguide:administration:agents" text:style-name="Internet_20_link" text:visited-style-name="Visited_20_Internet_20_Link">Agents</text:a></text:p>
        </text:list-item>
        <text:list-item>
          <text:p text:style-name="List_20_1_Content"> <text:a xlink:type="simple" xlink:href="https://wiki.redpeaks.io/doku.php?id=products:promonitor:6.8:userguide:administration:alarmrules" text:style-name="Internet_20_link" text:visited-style-name="Visited_20_Internet_20_Link">Alarm rules</text:a></text:p>
        </text:list-item>
        <text:list-item>
          <text:p text:style-name="List_20_1_Content"> <text:span text:style-name="Strong_20_Emphasis">Admin Configuration</text:span></text:p>
          <text:list text:style-name="List_20_1">
            <text:list-item>
              <text:p text:style-name="List_20_1_Content"> <text:a xlink:type="simple" xlink:href="https://wiki.redpeaks.io/doku.php?id=products:promonitor:6.8:userguide:administration:adminconfig:logs" text:style-name="Internet_20_link" text:visited-style-name="Visited_20_Internet_20_Link">Logs</text:a></text:p>
            </text:list-item>
            <text:list-item>
              <text:p text:style-name="List_20_1_Content"> <text:a xlink:type="simple" xlink:href="https://wiki.redpeaks.io/doku.php?id=products:promonitor:6.8:userguide:administration:adminconfig:alarmsandmetrics" text:style-name="Internet_20_link" text:visited-style-name="Visited_20_Internet_20_Link">Alarms and Metrics</text:a> </text:p>
            </text:list-item>
            <text:list-item>
              <text:p text:style-name="List_20_1_Content"> <text:a xlink:type="simple" xlink:href="https://wiki.redpeaks.io/doku.php?id=products:promonitor:6.8:userguide:administration:adminconfig:security" text:style-name="Internet_20_link" text:visited-style-name="Visited_20_Internet_20_Link">Security</text:a></text:p>
            </text:list-item>
            <text:list-item>
              <text:p text:style-name="List_20_1_Content"> <text:a xlink:type="simple" xlink:href="https://wiki.redpeaks.io/doku.php?id=products:promonitor:6.8:userguide:administration:adminconfig:mailgateway" text:style-name="Internet_20_link" text:visited-style-name="Visited_20_Internet_20_Link">Mail gateway</text:a></text:p>
            </text:list-item>
            <text:list-item>
              <text:p text:style-name="List_20_1_Content"> <text:a xlink:type="simple" xlink:href="https://wiki.redpeaks.io/doku.php?id=products:promonitor:6.8:userguide:administration:adminconfig:ldap" text:style-name="Internet_20_link" text:visited-style-name="Visited_20_Internet_20_Link">LDAP</text:a></text:p>
            </text:list-item>
            <text:list-item>
              <text:p text:style-name="List_20_1_Content"> <text:a xlink:type="simple" xlink:href="https://wiki.redpeaks.io/doku.php?id=products:promonitor:6.8:userguide:administration:adminconfig:https" text:style-name="Internet_20_link" text:visited-style-name="Visited_20_Internet_20_Link">HTTPS</text:a></text:p>
            </text:list-item>
            <text:list-item>
              <text:p text:style-name="List_20_1_Content"> <text:a xlink:type="simple" xlink:href="https://wiki.redpeaks.io/doku.php?id=products:promonitor:6.8:userguide:administration:adminconfig:uploadsapjco3jarandhanadriver" text:style-name="Internet_20_link" text:visited-style-name="Visited_20_Internet_20_Link">Upload sapjco3.jar and HANA driver</text:a></text:p>
            </text:list-item>
            <text:list-item>
              <text:p text:style-name="List_20_1_Content"> <text:a xlink:type="simple" xlink:href="https://wiki.redpeaks.io/doku.php?id=products:promonitor:6.8:userguide:administration:adminconfig:system" text:style-name="Internet_20_link" text:visited-style-name="Visited_20_Internet_20_Link">System</text:a></text:p>
            </text:list-item>
            <text:list-item>
              <text:p text:style-name="List_20_1_Content_Last"> <text:a xlink:type="simple" xlink:href="https://wiki.redpeaks.io/doku.php?id=products:promonitor:6.8:userguide:administration:adminconfig:instancerole" text:style-name="Internet_20_link" text:visited-style-name="Visited_20_Internet_20_Link">Multi-instance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</dc:title>
  </office:meta>
</office:document-meta>
</file>