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pi:auditreport"/><text:bookmark-start text:name="__RefHeading___audit_reports_1"/><text:bookmark-start text:name="audit_reports"/>Audit reports<text:bookmark-end text:name="__RefHeading___audit_reports_1"/><text:bookmark-end text:name="audit_reports"/></text:h>
      <text:h text:style-name="Heading_20_3" text:outline-level="3"><text:bookmark-start text:name="__RefHeading___customization_audit_report_2"/><text:bookmark-start text:name="customization_audit_report"/>Customization audit report<text:bookmark-end text:name="__RefHeading___customization_audit_report_2"/><text:bookmark-end text:name="customization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for system customization in a comma separated format.</text:p>
        </text:list-item>
        <text:list-item>
          <text:p text:style-name="List_20_1_Content"> Each customization done at the connector level will be reported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systems customiza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report of system customization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custo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If set, generates the report for the given group only 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If set, generates the report for systems assigned to the given tags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full </text:p>
          </table:table-cell>
          <table:table-cell office:value-type="string" table:style-name="tablecell">
            <text:p text:style-name="tablealignleft"> If True (default), the report displays all assigned monitors of each system instead of only customization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&amp;full=fals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$tags=Production,Quality&amp;full=false</text:span> </text:p>
          </table:table-cell>
        </table:table-row>
      </table:table>
      <text:h text:style-name="Heading_20_3" text:outline-level="3"><text:bookmark-start text:name="__RefHeading___profiles_audit_report_3"/><text:bookmark-start text:name="profiles_audit_report"/>Profiles audit report<text:bookmark-end text:name="__RefHeading___profiles_audit_report_3"/><text:bookmark-end text:name="profiles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describing all defined profiles in a comma separated format.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profiles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profiles report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profiles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is service doesn't have parameters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profilesrepor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auditreport</dc:title>
  </office:meta>
</office:document-meta>
</file>