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pi:changetracking"/><text:bookmark-start text:name="__RefHeading___change_tracking_1"/><text:bookmark-start text:name="change_tracking"/>Change tracking<text:bookmark-end text:name="__RefHeading___change_tracking_1"/><text:bookmark-end text:name="change_tracking"/></text:h>
      <text:p text:style-name="Text_20_body"><text:span text:style-name="Strong_20_Emphasis">Description:</text:span></text:p>
      <text:list text:style-name="List_20_1" text:continue-numbering="false">
        <text:list-item>
          <text:p text:style-name="LastListParagraph_List_20_1_Content_First"> This API allows to retrieve configuration changes within a period of time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llect flat metrics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llects the latest configuration changes occurred since <text:span text:style-name="Strong_20_Emphasis">fromhours</text:span> hour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change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format </text:p>
          </table:table-cell>
          <table:table-cell office:value-type="string" table:style-name="tablecell">
            <text:p text:style-name="tablealignleft"> csv/csvfil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fromhours</text:p>
          </table:table-cell>
          <table:table-cell office:value-type="string" table:style-name="tablecell">
            <text:p text:style-name="tablealignleft"> The size of the time window (default 24h)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changes?format=csv&amp;fromhours=24</text:span> </text:p>
          </table:table-cell>
        </table:table-row>
      </table:table>
      <text:p text:style-name="Text_20_body"><text:span text:style-name="Strong_20_Emphasis">Data format:</text:span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Returned data format </text:p>
          </table:table-cell>
        </table:table-row>
        <table:table-row>
          <table:table-cell office:value-type="string" table:style-name="tablecell">
            <text:p text:style-name="tablealignleft"> Change 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stam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nge 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rget configuration element </text:p>
          </table:table-cell>
          <table:table-cell office:value-type="string" table:style-name="tablecell"/>
        </table:table-row>
      </table:table>
      <text:p text:style-name="Text_20_body"><text:span text:style-name="Strong_20_Emphasis">Example:</text:span></text:p>
      <text:p text:style-name="Text_20_body">158945309,2021/05/31 11:53:17,admin,CustomerABC,BID,UPDATE,SYSTEM,B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pi:changetracking</dc:title>
  </office:meta>
</office:document-meta>
</file>