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pi:events"/><text:bookmark-start text:name="__RefHeading___monitoring_1"/><text:bookmark-start text:name="monitoring"/>Monitoring<text:bookmark-end text:name="__RefHeading___monitoring_1"/><text:bookmark-end text:name="monitoring"/></text:h>
      <text:p text:style-name="Text_20_body">The endpoints described below allow to get information about the monitored systems as well as generated metrics and alarms.</text:p>
      <text:p text:style-name="Text_20_body"><text:span text:style-name="Strong_20_Emphasis">Note:</text:span>
Those endpoints are only available if the <text:span text:style-name="Source_20_Text">Generic event server</text:span> plugin is active.</text:p>
      <text:h text:style-name="Heading_20_2" text:outline-level="2"><text:bookmark-start text:name="__RefHeading___how_to_use_the_api_2"/><text:bookmark-start text:name="how_to_use_the_api"/>How to use the API<text:bookmark-end text:name="__RefHeading___how_to_use_the_api_2"/><text:bookmark-end text:name="how_to_use_the_api"/></text:h>
      <text:h text:style-name="Heading_20_3" text:outline-level="3"><text:bookmark-start text:name="__RefHeading___api_call_3"/><text:bookmark-start text:name="api_call"/>API call<text:bookmark-end text:name="__RefHeading___api_call_3"/><text:bookmark-end text:name="api_call"/></text:h>
      <text:p text:style-name="Text_20_body">Once the plugin is configured and active, alerts, metrics and monitored infrastructure will be available through the API.</text:p>
      <text:p text:style-name="Preformatted_20_Text">1. Start by discovering the monitored landscapes <text:line-break/>2. Poll regularly alarms and metrics queues. We recommend to poll the queues every minute.<text:line-break/>3. Refresh landscape metadata once per hour</text:p>
      <text:h text:style-name="Heading_20_3" text:outline-level="3"><text:bookmark-start text:name="__RefHeading___alarms_and_metrics_correlation_4"/><text:bookmark-start text:name="alarms_and_metrics_correlation"/>Alarms and metrics correlation<text:bookmark-end text:name="__RefHeading___alarms_and_metrics_correlation_4"/><text:bookmark-end text:name="alarms_and_metrics_correlation"/></text:h>
      <text:list text:style-name="List_20_1" text:continue-numbering="false">
        <text:list-item>
          <text:p text:style-name="List_20_1_Content_First"> Generated alarms and metrics will correlate with discovered groups, systems and instances.</text:p>
        </text:list-item>
        <text:list-item>
          <text:p text:style-name="List_20_1_Content"> For each alarm and metric, three parameters can be used to correlate it to a component of the landscape:</text:p>
          <text:list text:style-name="List_20_1">
            <text:list-item>
              <text:p text:style-name="List_20_1_Content"> The <text:span text:style-name="Source_20_Text">groupUUID</text:span> parameter will match the UUID of a discovered group.</text:p>
            </text:list-item>
            <text:list-item>
              <text:p text:style-name="List_20_1_Content"> The <text:span text:style-name="Source_20_Text">sid</text:span> parameter will match the <text:span text:style-name="Source_20_Text">sid</text:span> of a system</text:p>
            </text:list-item>
            <text:list-item>
              <text:p text:style-name="List_20_1_Content_Last"> The <text:span text:style-name="Source_20_Text">instance</text:span> parameter will match the <text:span text:style-name="Source_20_Text">name</text:span> of an instance.</text:p>
            </text:list-item>
          </text:list>
        </text:list-item>
      </text:list>
      <text:h text:style-name="Heading_20_1" text:outline-level="1"><text:bookmark-start text:name="__RefHeading___landscape_5"/><text:bookmark-start text:name="landscape"/>Landscape<text:bookmark-end text:name="__RefHeading___landscape_5"/><text:bookmark-end text:name="landscape"/></text:h>
      <text:p text:style-name="Text_20_body">This endpoint will return information about monitored systems, such as properties, instances, types, etc..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Landscap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rieve information about monitored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landscape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ne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landscapes</text:span> </text:p>
          </table:table-cell>
        </table:table-row>
      </table:table>
      <text:h text:style-name="Heading_20_2" text:outline-level="2"><text:bookmark-start text:name="__RefHeading___usage_6"/><text:bookmark-start text:name="usage"/>Usage<text:bookmark-end text:name="__RefHeading___usage_6"/><text:bookmark-end text:name="usage"/></text:h>
      <text:list text:style-name="List_20_1" text:continue-numbering="false">
        <text:list-item>
          <text:p text:style-name="List_20_1_Content_First"> Monitored landscape architecture is not supposed to change very often.</text:p>
        </text:list-item>
        <text:list-item>
          <text:p text:style-name="List_20_1_Content_Last"> Therefore it is probably not necessary to poll it more than <text:span text:style-name="Strong_20_Emphasis">once every hour</text:span>.</text:p>
        </text:list-item>
      </text:list>
      <text:h text:style-name="Heading_20_2" text:outline-level="2"><text:bookmark-start text:name="__RefHeading___response_7"/><text:bookmark-start text:name="response"/>Response<text:bookmark-end text:name="__RefHeading___response_7"/><text:bookmark-end text:name="response"/></text:h>
      <text:list text:style-name="List_20_1" text:continue-numbering="false">
        <text:list-item>
          <text:p text:style-name="List_20_1_Content_First"> The service returns a JSON table of monitored <text:span text:style-name="Strong_20_Emphasis">groups</text:span>, <text:span text:style-name="Strong_20_Emphasis">systems</text:span> and <text:span text:style-name="Strong_20_Emphasis">instances</text:span></text:p>
        </text:list-item>
        <text:list-item>
          <text:p text:style-name="List_20_1_Content_Last"> Groups will contain systems, which will contain instances</text:p>
        </text:list-item>
      </text:list>
      <text:p text:style-name="Text_20_body"><text:span text:style-name="underline">Group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the systems belonging to the group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System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SID of the system as defined in the configuration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realSid </text:p>
          </table:table-cell>
          <table:table-cell office:value-type="string" table:style-name="tablecell">
            <text:p text:style-name="tablealignleft"> SID of the system as discovered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instances </text:p>
          </table:table-cell>
          <table:table-cell office:value-type="string" table:style-name="tablecell">
            <text:p text:style-name="tablealignleft"> the instances belonging to the system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properties of the system depending on the context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Instance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1" text:outline-level="1"><text:bookmark-start text:name="__RefHeading___alarms_8"/><text:bookmark-start text:name="alarms"/>Alarms<text:bookmark-end text:name="__RefHeading___alarms_8"/><text:bookmark-end text:name="alarms"/></text:h>
      <text:h text:style-name="Heading_20_2" text:outline-level="2"><text:bookmark-start text:name="__RefHeading___alarms_queue_size_9"/><text:bookmark-start text:name="alarms_queue_size"/>Alarms queue size<text:bookmark-end text:name="__RefHeading___alarms_queue_size_9"/><text:bookmark-end text:name="alarms_queue_siz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Get number of alarms to collect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urns the size of the alarm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alarms/siz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ponse</text:span> </text:p>
          </table:table-cell>
          <table:table-cell office:value-type="string" table:style-name="tablecell" table:number-columns-spanned="2">
            <text:p text:style-name="tablealignleft"> An integer value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alarms/size</text:span> </text:p>
          </table:table-cell>
        </table:table-row>
      </table:table>
      <text:h text:style-name="Heading_20_2" text:outline-level="2"><text:bookmark-start text:name="__RefHeading___alarms_queue_10"/><text:bookmark-start text:name="alarms_queue"/>Alarms queue<text:bookmark-end text:name="__RefHeading___alarms_queue_10"/><text:bookmark-end text:name="alarms_queue"/></text:h>
      <text:p text:style-name="Text_20_body">This endpoint will return a chunk of generated alarms. 
To call this endpoint with a <text:span text:style-name="Strong_20_Emphasis">POST</text:span> method will remove alarms from the queue, <text:span text:style-name="Strong_20_Emphasis">this is the recommanded way.</text:span><text:line-break/>
You can also call this endpoint with a <text:span text:style-name="Strong_20_Emphasis">GET</text:span> method, this will just list the alarms from the queue. <text:span text:style-name="Strong_20_Emphasis">Intended for testing only, as alarms may fill up the queue rather quickly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alarm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alarm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alarms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 number of alarms to return (default 100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OST</text:span> <text:span text:style-name="Emphasis">/api/v1/monitoring/alarms?maxchunksize=1000</text:span> </text:p>
          </table:table-cell>
        </table:table-row>
      </table:table>
      <text:h text:style-name="Heading_20_4" text:outline-level="4"><text:bookmark-start text:name="__RefHeading___usage_11"/><text:bookmark-start text:name="usage1"/>Usage<text:bookmark-end text:name="__RefHeading___usage_11"/><text:bookmark-end text:name="usage1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alarms is equal to the max size of the chunk, it means that more alarms can be fetched and another call can be triggered.</text:p>
        </text:list-item>
      </text:list>
      <text:h text:style-name="Heading_20_4" text:outline-level="4"><text:bookmark-start text:name="__RefHeading___response_12"/><text:bookmark-start text:name="response1"/>Response<text:bookmark-end text:name="__RefHeading___response_12"/><text:bookmark-end text:name="response1"/></text:h>
      <text:list text:style-name="List_20_1" text:continue-numbering="false">
        <text:list-item>
          <text:p text:style-name="LastListParagraph_List_20_1_Content_First"> The service returns a JSON table of <text:span text:style-name="Strong_20_Emphasis">alarms</text:span></text:p>
        </text:list-item>
      </text:list>
      <text:p text:style-name="Text_20_body"><text:span text:style-name="underline">Alarm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entifier of a unique alarm/problem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he alarm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severity of the alar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Id </text:p>
          </table:table-cell>
          <table:table-cell office:value-type="string" table:style-name="tablecell">
            <text:p text:style-name="tablealignleft"> the id of the sever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oClear </text:p>
          </table:table-cell>
          <table:table-cell office:value-type="string" table:style-name="tablecell">
            <text:p text:style-name="tablealignleft"> Set to true if the alarm must be cleared <text:span text:style-name="Strong_20_Emphasis">(2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earable </text:p>
          </table:table-cell>
          <table:table-cell office:value-type="string" table:style-name="tablecell">
            <text:p text:style-name="tablealignleft"> Set to true if the alarm can ever be cleared <text:span text:style-name="Strong_20_Emphasis">(3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Same problem on same resource gets same id.</text:p>
        </text:list-item>
        <text:list-item>
          <text:p text:style-name="List_20_1_Content"> (2): If set to true, the severity will represent the last generated one before the alarm was cleared.</text:p>
        </text:list-item>
        <text:list-item>
          <text:p text:style-name="List_20_1_Content_Last"> (3): Some problems are events that cannot be “undone”, so the alert will always stay.</text:p>
        </text:list-item>
      </text:list>
      <text:p text:style-name="Text_20_body"><text:span text:style-name="Strong_20_Emphasis">Note:</text:span> Undocumented parameters are not to be used.</text:p>
      <text:h text:style-name="Heading_20_1" text:outline-level="1"><text:bookmark-start text:name="__RefHeading___metrics_13"/><text:bookmark-start text:name="metrics"/>Metrics<text:bookmark-end text:name="__RefHeading___metrics_13"/><text:bookmark-end text:name="metrics"/></text:h>
      <text:h text:style-name="Heading_20_2" text:outline-level="2"><text:bookmark-start text:name="__RefHeading___metric_queue_size_14"/><text:bookmark-start text:name="metric_queue_size"/>Metric queue size<text:bookmark-end text:name="__RefHeading___metric_queue_size_14"/><text:bookmark-end text:name="metric_queue_size"/></text:h>
      <text:p text:style-name="Text_20_body">Get the number of metrics waiting to be collected from the queue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Get size of the metric queu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metric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metrics/siz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ponse</text:span> </text:p>
          </table:table-cell>
          <table:table-cell office:value-type="string" table:style-name="tablecell" table:number-columns-spanned="2">
            <text:p text:style-name="tablealignleft"> An integer value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metrics/size</text:span> </text:p>
          </table:table-cell>
        </table:table-row>
      </table:table>
      <text:h text:style-name="Heading_20_2" text:outline-level="2"><text:bookmark-start text:name="__RefHeading___metrics_queue_15"/><text:bookmark-start text:name="metrics_queue"/>Metrics queue<text:bookmark-end text:name="__RefHeading___metrics_queue_15"/><text:bookmark-end text:name="metrics_queue"/></text:h>
      <text:p text:style-name="Text_20_body">This endpoint returns a chunk of generated metrics. To collect metrics will remove them from the queu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metric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metrics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 number of metrics to return (default 100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OST</text:span> <text:span text:style-name="Emphasis">/api/v1/monitoring/metrics?maxchunksize=1000</text:span> </text:p>
          </table:table-cell>
        </table:table-row>
      </table:table>
      <text:h text:style-name="Heading_20_2" text:outline-level="2"><text:bookmark-start text:name="__RefHeading___usage_16"/><text:bookmark-start text:name="usage2"/>Usage<text:bookmark-end text:name="__RefHeading___usage_16"/><text:bookmark-end text:name="usage2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metrics is equal to the max size of the chunk, it means that more metrics can be fetched and another call can be triggered.</text:p>
        </text:list-item>
      </text:list>
      <text:h text:style-name="Heading_20_2" text:outline-level="2"><text:bookmark-start text:name="__RefHeading___response_17"/><text:bookmark-start text:name="response2"/>Response<text:bookmark-end text:name="__RefHeading___response_17"/><text:bookmark-end text:name="response2"/></text:h>
      <text:list text:style-name="List_20_1" text:continue-numbering="false">
        <text:list-item>
          <text:p text:style-name="LastListParagraph_List_20_1_Content_First"> The service returns a JSON table of <text:span text:style-name="Strong_20_Emphasis">metrics</text:span></text:p>
        </text:list-item>
      </text:list>
      <text:p text:style-name="Text_20_body"><text:span text:style-name="underline">Metric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The value of the metric </text:p>
          </table:table-cell>
          <table:table-cell office:value-type="string" table:style-name="tablecell">
            <text:p text:style-name="tablealignleft"> Number/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The unit of the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Short </text:p>
          </table:table-cell>
          <table:table-cell office:value-type="string" table:style-name="tablecell">
            <text:p text:style-name="tablealignleft"> The short representation of the uni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The target resource for this metric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hasMax </text:p>
          </table:table-cell>
          <table:table-cell office:value-type="string" table:style-name="tablecell">
            <text:p text:style-name="tablealignleft"> If true, indicates that the metric cannot exceed <text:span text:style-name="Source_20_Text">sampleMax</text:span> valu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ampleMax </text:p>
          </table:table-cell>
          <table:table-cell office:value-type="string" table:style-name="tablecell">
            <text:p text:style-name="tablealignleft"> The maximum value reachable by the metric <text:span text:style-name="Strong_20_Emphasis">(2)</text:span>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Represents the resource being 'measured', by example <text:span text:style-name="Source_20_Text">Disk C:</text:span>, <text:span text:style-name="Source_20_Text">User X</text:span></text:p>
        </text:list-item>
        <text:list-item>
          <text:p text:style-name="List_20_1_Content_Last"> (2): For percent, sampleMax is 100. To use only if <text:span text:style-name="Strong_20_Emphasis">hasMax</text:span> is set.</text:p>
        </text:list-item>
      </text:list>
      <text:p text:style-name="Text_20_body"><text:span text:style-name="Strong_20_Emphasis">Note:</text:span> Undocumented parameters are not to be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:events</dc:title>
  </office:meta>
</office:document-meta>
</file>