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hana:databasecpuutilization"/><text:bookmark-start text:name="__RefHeading___database_cpu_utilization_1"/><text:bookmark-start text:name="database_cpu_utilization"/>Database CPU utilization<text:bookmark-end text:name="__RefHeading___database_cpu_utilization_1"/><text:bookmark-end text:name="database_cpu_utilization"/></text:h>
      <text:p text:style-name="Preformatted_20_Text">Monitors the CPU usage of HANA database at the instance and service levels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Create a rule in the surveillance table to start monitoring CPU usage.</text:p>
        </text:list-item>
        <text:list-item>
          <text:p text:style-name="List_20_1_Content_Last"> Use host and service filter to customize the monitoring for a given node or service</text:p>
        </text:list-item>
      </text:list>
      <text:p text:style-name="Text_20_body">CPU utilization is computed at different levels:</text:p>
      <text:list text:style-name="List_20_1" text:continue-numbering="false">
        <text:list-item>
          <text:p text:style-name="List_20_1_Content_First"> Instance level: The combined usage of all services </text:p>
        </text:list-item>
        <text:list-item>
          <text:p text:style-name="List_20_1_Content_Last"> Service level: The usage of each individual service It gives the possibility to monitor the current CPU consumption as well as an increase of the consumption over a given period of time.</text:p>
        </text:list-item>
      </text:list>
      <text:h text:style-name="Heading_20_2" text:outline-level="2"><text:bookmark-start text:name="__RefHeading___atomic_fields_3"/><text:bookmark-start text:name="atomic_fields"/>Atomic fields<text:bookmark-end text:name="__RefHeading___atomic_fields_3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</table:table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Defines which service is monitored. A star (‘*’) will match any service, and therefore, it will calculate the combined usage of all services. Otherwise, it is the usage of the specified service that will be calculated</text:p>
          </table:table-cell>
        </table:table-row>
        <table:table-row>
          <table:table-cell office:value-type="string" table:style-name="tableheader">
            <text:p text:style-name="Table_20_Heading">Max current CPU (%)</text:p>
          </table:table-cell>
          <table:table-cell office:value-type="string" table:style-name="tablecell">
            <text:p text:style-name="tablealignleft">The alarm threshold for the current CPU usage</text:p>
          </table:table-cell>
        </table:table-row>
        <table:table-row>
          <table:table-cell office:value-type="string" table:style-name="tableheader">
            <text:p text:style-name="Table_20_Heading">Max CPU over period (%)</text:p>
          </table:table-cell>
          <table:table-cell office:value-type="string" table:style-name="tablecell">
            <text:p text:style-name="tablealignleft">The alarm threshold of the CPU usage over the period set in the “Period” field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The period of time used to calculate the CPU usag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2" text:outline-level="2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B_CPU_UTILIZATION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CPU utilization per node</text:p>
          </table:table-cell>
        </table:table-row>
        <table:table-row>
          <table:table-cell office:value-type="string" table:style-name="tablecell">
            <text:p text:style-name="tablealignleft">DB_CPU_UTILIZATION_PER_SERVI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the CPU utilization per service</text:p>
          </table:table-cell>
        </table:table-row>
        <table:table-row>
          <table:table-cell office:value-type="string" table:style-name="tablecell">
            <text:p text:style-name="tablealignleft">DB_CPU_UTILIZATION_SMOOTHED_PER_SERVI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the CPU utilization smoothed over a period, per 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hana:databasecpuutilization</dc:title>
  </office:meta>
</office:document-meta>
</file>