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backups"/><text:bookmark-start text:name="__RefHeading___hana_backups_1"/><text:bookmark-start text:name="hana_backups"/>HANA backups<text:bookmark-end text:name="__RefHeading___hana_backups_1"/><text:bookmark-end text:name="hana_backups"/></text:h>
      <text:p text:style-name="Preformatted_20_Text">Backups are important for disaster recovery, you have to make sure that DATA and LOG are saved regularly.<text:line-break/>This monitor will look for the time elapsed between last backup as well as backup size and duration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h text:style-name="Heading_20_3" text:outline-level="3"><text:bookmark-start text:name="__RefHeading___data_backups_3"/><text:bookmark-start text:name="data_backups"/>DATA backups<text:bookmark-end text:name="__RefHeading___data_backups_3"/><text:bookmark-end text:name="data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DATA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severity</text:p>
        </text:list-item>
        <text:list-item>
          <text:p text:style-name="List_20_1_Content_Last"> Define max time since last successful backup</text:p>
        </text:list-item>
      </text:list>
      <text:h text:style-name="Heading_20_3" text:outline-level="3"><text:bookmark-start text:name="__RefHeading___log_backups_4"/><text:bookmark-start text:name="log_backups"/>LOG backups<text:bookmark-end text:name="__RefHeading___log_backups_4"/><text:bookmark-end text:name="log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LOG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threshold and severity</text:p>
        </text:list-item>
        <text:list-item>
          <text:p text:style-name="List_20_1_Content"> Define max age of last <text:span text:style-name="Strong_20_Emphasis">successful</text:span> backup and severity</text:p>
        </text:list-item>
        <text:list-item>
          <text:p text:style-name="List_20_1_Content"> Expected log mode: You can define the expected log mode and get an alarm if the current mode is not as expected</text:p>
        </text:list-item>
        <text:list-item>
          <text:p text:style-name="List_20_1_Content_Last"> Automatic log backup: You can define the expected automatic log backup setting and get an alarm if the current setting is not as expected</text:p>
        </text:list-item>
      </text:list>
      <text:h text:style-name="Heading_20_3" text:outline-level="3"><text:bookmark-start text:name="__RefHeading___backup_duration_age_threshold_5"/><text:bookmark-start text:name="backup_duration_age_threshold"/>Backup duration/age threshold<text:bookmark-end text:name="__RefHeading___backup_duration_age_threshold_5"/><text:bookmark-end text:name="backup_duration_age_threshold"/></text:h>
      <text:list text:style-name="List_20_1" text:continue-numbering="false">
        <text:list-item>
          <text:p text:style-name="List_20_1_Content_First"> If you set an absolute number or a number with units like (m, h, or d for minutes, hours, days), an alarm will be sent if threshold is reached, using configured severity</text:p>
        </text:list-item>
        <text:list-item>
          <text:p text:style-name="List_20_1_Content_Last"> If you set a multi-threshold syntax (ex: G2W:30 W2M:60 M2C:120), the thresholds must be set <text:span text:style-name="Strong_20_Emphasis">in minutes.</text:span></text:p>
        </text:list-item>
      </text:list>
      <text:h text:style-name="Heading_20_3" text:outline-level="3"><text:bookmark-start text:name="__RefHeading___backup_size_6"/><text:bookmark-start text:name="backup_size"/>Backup size<text:bookmark-end text:name="__RefHeading___backup_size_6"/><text:bookmark-end text:name="backup_size"/></text:h>
      <text:list text:style-name="List_20_1" text:continue-numbering="false">
        <text:list-item>
          <text:p text:style-name="List_20_1_Content_First"> For each type of backup, you can monitor file size and get notified when threshold is reached.</text:p>
        </text:list-item>
        <text:list-item>
          <text:p text:style-name="List_20_1_Content_Last"> Just select the backup type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You can disabled a check by setting its threshold to 0 or setting its severity to disabled.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any host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: Defines from which service the backup files will be checked. A star (‘*’) will match any service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he type of backup.</text:p>
          </table:table-cell>
        </table:table-row>
        <table:table-row>
          <table:table-cell office:value-type="string" table:style-name="tableheader">
            <text:p text:style-name="Table_20_Heading">Max size (TB/GB/MB)</text:p>
          </table:table-cell>
          <table:table-cell office:value-type="string" table:style-name="tablecell">
            <text:p text:style-name="tablealignleft">The maximum file size. Unit can be specified: TB, GB, MB or KB. If no unit specified, the valuewill be assumed as bytes. If set to 0, the size won’t be monitor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reach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backups</dc:title>
  </office:meta>
</office:document-meta>
</file>