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mssql:ms-sqlfreediskspace"/><text:bookmark-start text:name="__RefHeading___ms-sql_free_disk_space_1"/><text:bookmark-start text:name="ms-sql_free_disk_space"/>MS-SQL Free disk space<text:bookmark-end text:name="__RefHeading___ms-sql_free_disk_space_1"/><text:bookmark-end text:name="ms-sql_free_disk_space"/></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SQL Server files can grow automatically from their originally specified size.</text:p>
        </text:list-item>
        <text:list-item>
          <text:p text:style-name="List_20_1_Content"> When you define a file, you can specify a specific growth increment.</text:p>
        </text:list-item>
        <text:list-item>
          <text:p text:style-name="List_20_1_Content"> Every time the file is filled, it increases its size by the growth increment. </text:p>
        </text:list-item>
        <text:list-item>
          <text:p text:style-name="List_20_1_Content"> Each file can also have a maximum size specified. If a maximum size is not specified, the file can continue to grow until it has used all available space on the disk.</text:p>
        </text:list-item>
        <text:list-item>
          <text:p text:style-name="List_20_1_Content_Last"> It becomes then crucial to monitor free disk space on which files are stored</text:p>
        </text:list-item>
      </text:list>
      <text:p text:style-name="Text_20_body"><text:span text:style-name="Strong_20_Emphasis">Monitor features include :</text:span></text:p>
      <text:list text:style-name="List_20_1" text:continue-numbering="false">
        <text:list-item>
          <text:p text:style-name="List_20_1_Content_First"> Monitoring free disk space on which database files are stored. It can be done on  every SQL Server file type (Data - row -, Log ...) or specific file name</text:p>
        </text:list-item>
        <text:list-item>
          <text:p text:style-name="List_20_1_Content_Last"> Able to alert if free disk space has reached a given threshold expressed in MB or percentage</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free disk space  threshold</text:span> expressed in MB or percentage</text:p>
        </text:list-item>
      </text:list>
      <text:p text:style-name="Text_20_body"><text:span text:style-name="Strong_20_Emphasis">File type</text:span><text:line-break/>
Select the specific SQL server file type you want to monitor , select “All” to monitor free disk space on which all kind of files are stored</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Free disk space:</text:span><text:line-break/>
Use the multi-threshold syntax to set multiple threshold/severity associations: G2W:40 W2M:30 M2C:5 (Green To Warning, Warning To Major, etc...), expressed in MB or percentage  An alarm of the corresponding severity will be sent if free disk space on wich the file is stored is<text:span text:style-name="Strong_20_Emphasis">lower than</text:span> threshold.  Set 0 in the field if unused</text:p>
      <text:p text:style-name="Text_20_body">Notice that values retrieved in MB will be rounded </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ll” so to monitor every type of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disk space</text:p>
          </table:table-cell>
          <table:table-cell office:value-type="string" table:style-name="tablecell">
            <text:p text:style-name="tablealignleft">The threshold for the free disk spac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disk spac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disk spac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text:p>
      <text:p text:style-name="Text_20_body">A WARNING alarm is sent if free disk space on which each one of those files is 30% or less, a CRITICAL alarm if 5% or les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DISK_SPAC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free disk space for a given database fil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mssql:ms-sqlfreediskspace</dc:title>
  </office:meta>
</office:document-meta>
</file>