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"/><text:bookmark-start text:name="__RefHeading___s_4hana_-_netweaver_1"/><text:bookmark-start text:name="s_4hana_-_netweaver"/>S/4HANA - NetWeaver<text:bookmark-end text:name="__RefHeading___s_4hana_-_netweaver_1"/><text:bookmark-end text:name="s_4hana_-_netweaver"/></text:h>
      <text:p text:style-name="Preformatted_20_Text">S/4HANA monitor are compatible with ABAP and J2EE stack systems, from version 4.6 up to the latest 7.50</text:p>
      <text:list text:style-name="List_20_1" text:continue-numbering="false">
        <text:list-item>
          <text:p text:style-name="List_20_1_Content_First"> There are 3 types of connectors for S/4HANA</text:p>
          <text:list text:style-name="List_20_1">
            <text:list-item>
              <text:p text:style-name="List_20_1_Content"> ABAP connector : Connects to the <text:span text:style-name="Strong_20_Emphasis">ABAP</text:span> stack with the SAP gateway and performs RFC calls.</text:p>
            </text:list-item>
            <text:list-item>
              <text:p text:style-name="List_20_1_Content"> SAPControl connector : Connects to the <text:span text:style-name="Strong_20_Emphasis">SAPControl</text:span> SOAP API and makes web service calls.</text:p>
            </text:list-item>
            <text:list-item>
              <text:p text:style-name="List_20_1_Content"> Webclient connector : Connects to the <text:span text:style-name="Strong_20_Emphasis">NetWeaver administration</text:span> portal.</text:p>
            </text:list-item>
          </text:list>
        </text:list-item>
        <text:list-item>
          <text:p text:style-name="List_20_1_Content"> Connector such as SAPControl allows to monitor multiple types of components such as <text:span text:style-name="Strong_20_Emphasis">application servers</text:span>, <text:span text:style-name="Strong_20_Emphasis">Web dispatcher</text:span> or <text:span text:style-name="Strong_20_Emphasis">ICM</text:span></text:p>
        </text:list-item>
        <text:list-item>
          <text:p text:style-name="List_20_1_Content_Last"> For each connector, we provide a library of <text:span text:style-name="Strong_20_Emphasis">monitors</text:span></text:p>
        </text:list-item>
      </text:list>
      <text:h text:style-name="Heading_20_2" text:outline-level="2"><text:bookmark-start text:name="__RefHeading___monitors_for_sapcontrol_connectors_2"/><text:bookmark-start text:name="monitors_for_sapcontrol_connectors"/>Monitors for SAPControl connectors<text:bookmark-end text:name="__RefHeading___monitors_for_sapcontrol_connectors_2"/><text:bookmark-end text:name="monitors_for_sapcontrol_connectors"/></text:h>
      <text:p text:style-name="Text_20_body">These monitors can be used to monitor components using the <text:span text:style-name="Strong_20_Emphasis">SAP Start Service framework</text:span> such as <text:span text:style-name="Strong_20_Emphasis">ABAP</text:span>, <text:span text:style-name="Strong_20_Emphasis">J2EE instances</text:span>, <text:span text:style-name="Strong_20_Emphasis">ICM</text:span> and <text:span text:style-name="Strong_20_Emphasis">Web dispatcher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netweaver:javainstancesstatus" text:style-name="Internet_20_link" text:visited-style-name="Visited_20_Internet_20_Link">Java instances status</text:a></text:p>
        </text:list-item>
        <text:list-item>
          <text:p text:style-name="List_20_1_Content"> <text:a xlink:type="simple" xlink:href="https://wiki.redpeaks.io/doku.php?id=products:promonitor:latest:monitorsguide:netweaver:javaprocessesstatus" text:style-name="Internet_20_link" text:visited-style-name="Visited_20_Internet_20_Link">Java processes status</text:a></text:p>
        </text:list-item>
        <text:list-item>
          <text:p text:style-name="List_20_1_Content"> <text:a xlink:type="simple" xlink:href="https://wiki.redpeaks.io/doku.php?id=products:promonitor:latest:monitorsguide:netweaver:javacomponentsstatus" text:style-name="Internet_20_link" text:visited-style-name="Visited_20_Internet_20_Link">Components status</text:a></text:p>
        </text:list-item>
        <text:list-item>
          <text:p text:style-name="List_20_1_Content_Last"> <text:a xlink:type="simple" xlink:href="https://wiki.redpeaks.io/doku.php?id=products:promonitor:latest:monitorsguide:netweaver:customsapcontrolmonitoring" text:style-name="Internet_20_link" text:visited-style-name="Visited_20_Internet_20_Link">Custom SapControl monitoring</text:a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netweaver:pixichannels" text:style-name="Internet_20_link" text:visited-style-name="Visited_20_Internet_20_Link">PI/XI channels</text:a></text:p>
        </text:list-item>
        <text:list-item>
          <text:p text:style-name="List_20_1_Content"> <text:a xlink:type="simple" xlink:href="https://wiki.redpeaks.io/doku.php?id=products:promonitor:latest:monitorsguide:netweaver:pixiconsumercachestatus" text:style-name="Internet_20_link" text:visited-style-name="Visited_20_Internet_20_Link">PI/XI consumer cache status</text:a></text:p>
        </text:list-item>
        <text:list-item>
          <text:p text:style-name="List_20_1_Content_Last"> <text:a xlink:type="simple" xlink:href="https://wiki.redpeaks.io/doku.php?id=products:promonitor:latest:monitorsguide:netweaver:piximessagesjava" text:style-name="Internet_20_link" text:visited-style-name="Visited_20_Internet_20_Link">PI/XI messages JAVA</text:a></text:p>
        </text:list-item>
      </text:list>
      <text:h text:style-name="Heading_20_2" text:outline-level="2"><text:bookmark-start text:name="__RefHeading___monitors_for_abap_connectors_4"/><text:bookmark-start text:name="monitors_for_abap_connectors"/>Monitors for ABAP connectors<text:bookmark-end text:name="__RefHeading___monitors_for_abap_connectors_4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netweaver:abapinstancememory" text:style-name="Internet_20_link" text:visited-style-name="Visited_20_Internet_20_Link">ABAP instance memory</text:a></text:p>
        </text:list-item>
        <text:list-item>
          <text:p text:style-name="List_20_1_Content"> <text:a xlink:type="simple" xlink:href="https://wiki.redpeaks.io/doku.php?id=products:promonitor:latest:monitorsguide:netweaver:abapinstanceresponsetime" text:style-name="Internet_20_link" text:visited-style-name="Visited_20_Internet_20_Link">ABAP instance response time</text:a></text:p>
        </text:list-item>
        <text:list-item>
          <text:p text:style-name="List_20_1_Content"> <text:a xlink:type="simple" xlink:href="https://wiki.redpeaks.io/doku.php?id=products:promonitor:latest:monitorsguide:netweaver:abaplocks" text:style-name="Internet_20_link" text:visited-style-name="Visited_20_Internet_20_Link">ABAP locks</text:a></text:p>
        </text:list-item>
        <text:list-item>
          <text:p text:style-name="List_20_1_Content"> <text:a xlink:type="simple" xlink:href="https://wiki.redpeaks.io/doku.php?id=products:promonitor:latest:monitorsguide:netweaver:abapshortdumps" text:style-name="Internet_20_link" text:visited-style-name="Visited_20_Internet_20_Link">ABAP shortdumps</text:a></text:p>
        </text:list-item>
        <text:list-item>
          <text:p text:style-name="List_20_1_Content"> <text:a xlink:type="simple" xlink:href="https://wiki.redpeaks.io/doku.php?id=products:promonitor:latest:monitorsguide:netweaver:abapnumberrangesutilization" text:style-name="Internet_20_link" text:visited-style-name="Visited_20_Internet_20_Link">ABAP Number ranges</text:a></text:p>
        </text:list-item>
        <text:list-item>
          <text:p text:style-name="List_20_1_Content"> <text:a xlink:type="simple" xlink:href="https://wiki.redpeaks.io/doku.php?id=products:promonitor:latest:monitorsguide:netweaver:applicationlogs" text:style-name="Internet_20_link" text:visited-style-name="Visited_20_Internet_20_Link">Application logs</text:a></text:p>
        </text:list-item>
        <text:list-item>
          <text:p text:style-name="List_20_1_Content"> <text:a xlink:type="simple" xlink:href="https://wiki.redpeaks.io/doku.php?id=products:promonitor:latest:monitorsguide:netweaver:auditlogs" text:style-name="Internet_20_link" text:visited-style-name="Visited_20_Internet_20_Link">Audit logs</text:a></text:p>
        </text:list-item>
        <text:list-item>
          <text:p text:style-name="List_20_1_Content"> <text:a xlink:type="simple" xlink:href="https://wiki.redpeaks.io/doku.php?id=products:promonitor:latest:monitorsguide:netweaver:batchinputs" text:style-name="Internet_20_link" text:visited-style-name="Visited_20_Internet_20_Link">Batch inputs</text:a></text:p>
        </text:list-item>
        <text:list-item>
          <text:p text:style-name="List_20_1_Content"> <text:a xlink:type="simple" xlink:href="https://wiki.redpeaks.io/doku.php?id=products:promonitor:latest:monitorsguide:netweaver:customccmsmonitoring" text:style-name="Internet_20_link" text:visited-style-name="Visited_20_Internet_20_Link">Custom CCMS monitoring</text:a></text:p>
        </text:list-item>
        <text:list-item>
          <text:p text:style-name="List_20_1_Content"> <text:a xlink:type="simple" xlink:href="https://wiki.redpeaks.io/doku.php?id=products:promonitor:latest:monitorsguide:netweaver:databasebackups" text:style-name="Internet_20_link" text:visited-style-name="Visited_20_Internet_20_Link">Database backups</text:a></text:p>
        </text:list-item>
        <text:list-item>
          <text:p text:style-name="List_20_1_Content"> <text:a xlink:type="simple" xlink:href="https://wiki.redpeaks.io/doku.php?id=products:promonitor:latest:monitorsguide:netweaver:databasesize" text:style-name="Internet_20_link" text:visited-style-name="Visited_20_Internet_20_Link">Database size</text:a></text:p>
        </text:list-item>
        <text:list-item>
          <text:p text:style-name="List_20_1_Content"> <text:a xlink:type="simple" xlink:href="https://wiki.redpeaks.io/doku.php?id=products:promonitor:latest:monitorsguide:netweaver:dbexclusivelocks" text:style-name="Internet_20_link" text:visited-style-name="Visited_20_Internet_20_Link">DB Exclusive locks</text:a></text:p>
        </text:list-item>
        <text:list-item>
          <text:p text:style-name="List_20_1_Content"> <text:a xlink:type="simple" xlink:href="https://wiki.redpeaks.io/doku.php?id=products:promonitor:latest:monitorsguide:netweaver:dispatcherqueues" text:style-name="Internet_20_link" text:visited-style-name="Visited_20_Internet_20_Link">Dispatcher queues</text:a></text:p>
        </text:list-item>
        <text:list-item>
          <text:p text:style-name="List_20_1_Content"> <text:a xlink:type="simple" xlink:href="https://wiki.redpeaks.io/doku.php?id=products:promonitor:latest:monitorsguide:netweaver:icmstatusandusage" text:style-name="Internet_20_link" text:visited-style-name="Visited_20_Internet_20_Link">ICM status and usage</text:a></text:p>
        </text:list-item>
        <text:list-item>
          <text:p text:style-name="List_20_1_Content"> <text:a xlink:type="simple" xlink:href="https://wiki.redpeaks.io/doku.php?id=products:promonitor:latest:monitorsguide:netweaver:idocexchangemonitoring" text:style-name="Internet_20_link" text:visited-style-name="Visited_20_Internet_20_Link">IDOC exchange monitoring</text:a></text:p>
        </text:list-item>
        <text:list-item>
          <text:p text:style-name="List_20_1_Content"> <text:a xlink:type="simple" xlink:href="https://wiki.redpeaks.io/doku.php?id=products:promonitor:latest:monitorsguide:netweaver:instancesavailability" text:style-name="Internet_20_link" text:visited-style-name="Visited_20_Internet_20_Link">Instances availability</text:a></text:p>
        </text:list-item>
        <text:list-item>
          <text:p text:style-name="List_20_1_Content"> <text:a xlink:type="simple" xlink:href="https://wiki.redpeaks.io/doku.php?id=products:promonitor:latest:monitorsguide:netweaver:piximessagesabap" text:style-name="Internet_20_link" text:visited-style-name="Visited_20_Internet_20_Link">PI/XI messages ABAP</text:a></text:p>
        </text:list-item>
        <text:list-item>
          <text:p text:style-name="List_20_1_Content"> <text:a xlink:type="simple" xlink:href="https://wiki.redpeaks.io/doku.php?id=products:promonitor:latest:monitorsguide:netweaver:processchainsmonitoring" text:style-name="Internet_20_link" text:visited-style-name="Visited_20_Internet_20_Link">Process Chains monitoring</text:a></text:p>
        </text:list-item>
        <text:list-item>
          <text:p text:style-name="List_20_1_Content"> <text:a xlink:type="simple" xlink:href="https://wiki.redpeaks.io/doku.php?id=products:promonitor:latest:monitorsguide:netweaver:queuedrfc" text:style-name="Internet_20_link" text:visited-style-name="Visited_20_Internet_20_Link">Queued RFC</text:a></text:p>
        </text:list-item>
        <text:list-item>
          <text:p text:style-name="List_20_1_Content"> <text:a xlink:type="simple" xlink:href="https://wiki.redpeaks.io/doku.php?id=products:promonitor:latest:monitorsguide:netweaver:abaprda" text:style-name="Internet_20_link" text:visited-style-name="Visited_20_Internet_20_Link">Real-Time Data Acquisition Monitor</text:a></text:p>
        </text:list-item>
        <text:list-item>
          <text:p text:style-name="List_20_1_Content"> <text:a xlink:type="simple" xlink:href="https://wiki.redpeaks.io/doku.php?id=products:promonitor:latest:monitorsguide:netweaver:rfcdestinationsavailability" text:style-name="Internet_20_link" text:visited-style-name="Visited_20_Internet_20_Link">RFC Destinations availability</text:a></text:p>
        </text:list-item>
        <text:list-item>
          <text:p text:style-name="List_20_1_Content"> <text:a xlink:type="simple" xlink:href="https://wiki.redpeaks.io/doku.php?id=products:promonitor:latest:monitorsguide:netweaver:sapbuffers" text:style-name="Internet_20_link" text:visited-style-name="Visited_20_Internet_20_Link">SAP buffers</text:a></text:p>
        </text:list-item>
        <text:list-item>
          <text:p text:style-name="List_20_1_Content"> <text:a xlink:type="simple" xlink:href="https://wiki.redpeaks.io/doku.php?id=products:promonitor:latest:monitorsguide:netweaver:sapchangesettings" text:style-name="Internet_20_link" text:visited-style-name="Visited_20_Internet_20_Link">SAP change settings</text:a></text:p>
        </text:list-item>
        <text:list-item>
          <text:p text:style-name="List_20_1_Content"> <text:a xlink:type="simple" xlink:href="https://wiki.redpeaks.io/doku.php?id=products:promonitor:latest:monitorsguide:netweaver:sapconnectscotsost" text:style-name="Internet_20_link" text:visited-style-name="Visited_20_Internet_20_Link">SAPconnect (SCOT/SOST)</text:a></text:p>
        </text:list-item>
        <text:list-item>
          <text:p text:style-name="List_20_1_Content"> <text:a xlink:type="simple" xlink:href="https://wiki.redpeaks.io/doku.php?id=products:promonitor:latest:monitorsguide:netweaver:sapjobsmonitoring" text:style-name="Internet_20_link" text:visited-style-name="Visited_20_Internet_20_Link">SAP Jobs monitoring</text:a></text:p>
        </text:list-item>
        <text:list-item>
          <text:p text:style-name="List_20_1_Content"> <text:a xlink:type="simple" xlink:href="https://wiki.redpeaks.io/doku.php?id=products:promonitor:latest:monitorsguide:netweaver:saptransactiontimes" text:style-name="Internet_20_link" text:visited-style-name="Visited_20_Internet_20_Link">SAP transaction times</text:a></text:p>
        </text:list-item>
        <text:list-item>
          <text:p text:style-name="List_20_1_Content"> <text:a xlink:type="simple" xlink:href="https://wiki.redpeaks.io/doku.php?id=products:promonitor:latest:monitorsguide:netweaver:saptransports" text:style-name="Internet_20_link" text:visited-style-name="Visited_20_Internet_20_Link">SAP transports</text:a></text:p>
        </text:list-item>
        <text:list-item>
          <text:p text:style-name="List_20_1_Content"> <text:a xlink:type="simple" xlink:href="https://wiki.redpeaks.io/doku.php?id=products:promonitor:latest:monitorsguide:netweaver:sapusers" text:style-name="Internet_20_link" text:visited-style-name="Visited_20_Internet_20_Link">SAP users</text:a></text:p>
        </text:list-item>
        <text:list-item>
          <text:p text:style-name="List_20_1_Content"> <text:a xlink:type="simple" xlink:href="https://wiki.redpeaks.io/doku.php?id=products:promonitor:latest:monitorsguide:netweaver:spools" text:style-name="Internet_20_link" text:visited-style-name="Visited_20_Internet_20_Link">Spools</text:a></text:p>
        </text:list-item>
        <text:list-item>
          <text:p text:style-name="List_20_1_Content"> <text:a xlink:type="simple" xlink:href="https://wiki.redpeaks.io/doku.php?id=products:promonitor:latest:monitorsguide:netweaver:systemlogs" text:style-name="Internet_20_link" text:visited-style-name="Visited_20_Internet_20_Link">System Logs</text:a></text:p>
        </text:list-item>
        <text:list-item>
          <text:p text:style-name="List_20_1_Content"> <text:a xlink:type="simple" xlink:href="https://wiki.redpeaks.io/doku.php?id=products:promonitor:latest:monitorsguide:netweaver:transactionalrfc" text:style-name="Internet_20_link" text:visited-style-name="Visited_20_Internet_20_Link">Transactional RFC</text:a></text:p>
        </text:list-item>
        <text:list-item>
          <text:p text:style-name="List_20_1_Content"> <text:a xlink:type="simple" xlink:href="https://wiki.redpeaks.io/doku.php?id=products:promonitor:latest:monitorsguide:netweaver:updaterequests" text:style-name="Internet_20_link" text:visited-style-name="Visited_20_Internet_20_Link">Update requests</text:a></text:p>
        </text:list-item>
        <text:list-item>
          <text:p text:style-name="List_20_1_Content"> <text:a xlink:type="simple" xlink:href="https://wiki.redpeaks.io/doku.php?id=products:promonitor:latest:monitorsguide:netweaver:updateservice" text:style-name="Internet_20_link" text:visited-style-name="Visited_20_Internet_20_Link">Update service</text:a></text:p>
        </text:list-item>
        <text:list-item>
          <text:p text:style-name="List_20_1_Content_Last"> <text:a xlink:type="simple" xlink:href="https://wiki.redpeaks.io/doku.php?id=products:promonitor:latest:monitorsguide:netweaver:workprocesses" text:style-name="Internet_20_link" text:visited-style-name="Visited_20_Internet_20_Link">Work processes</text:a></text:p>
        </text:list-item>
      </text:list>
      <text:h text:style-name="Heading_20_2" text:outline-level="2"><text:bookmark-start text:name="__RefHeading___monitors_for_web_service_connector_5"/><text:bookmark-start text:name="monitors_for_web_service_connector"/>Monitors for Web service connector<text:bookmark-end text:name="__RefHeading___monitors_for_web_service_connector_5"/><text:bookmark-end text:name="monitors_for_web_service_connector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netweaver:scpimessageprocessinglogs" text:style-name="Internet_20_link" text:visited-style-name="Visited_20_Internet_20_Link">SCPI message processing logs</text:a></text:p>
        </text:list-item>
        <text:list-item>
          <text:p text:style-name="List_20_1_Content"> <text:a xlink:type="simple" xlink:href="https://wiki.redpeaks.io/doku.php?id=products:promonitor:latest:monitorsguide:sap_cloud_connector" text:style-name="Internet_20_link" text:visited-style-name="Visited_20_Internet_20_Link">SAP Cloud Connector</text:a></text:p>
        </text:list-item>
        <text:list-item>
          <text:p text:style-name="List_20_1_Content_Last"> <text:a xlink:type="simple" xlink:href="https://wiki.redpeaks.io/doku.php?id=products:promonitor:latest:monitorsguide:sapcloud" text:style-name="Internet_20_link" text:visited-style-name="Visited_20_Internet_20_Link">SAP Cloud - BTP</text:a></text:p>
        </text:list-item>
      </text:list>
      <text:h text:style-name="Heading_20_2" text:outline-level="2"><text:bookmark-start text:name="__RefHeading___monitoring_of_bw_systems_6"/><text:bookmark-start text:name="monitoring_of_bw_systems"/>Monitoring of BW systems<text:bookmark-end text:name="__RefHeading___monitoring_of_bw_systems_6"/><text:bookmark-end text:name="monitoring_of_bw_system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monitorsguide:netweaver:bw_systems" text:style-name="Internet_20_link" text:visited-style-name="Visited_20_Internet_20_Link">Monitoring BW system</text:a></text:p>
        </text:list-item>
      </text:list>
      <text:h text:style-name="Heading_20_2" text:outline-level="2"><text:bookmark-start text:name="__RefHeading___details_about_abap_monitor_scopes_7"/><text:bookmark-start text:name="details_about_abap_monitor_scopes"/>Details about ABAP monitor scopes<text:bookmark-end text:name="__RefHeading___details_about_abap_monitor_scopes_7"/><text:bookmark-end text:name="details_about_abap_monitor_sco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Scope </text:p>
          </table:table-cell>
          <table:table-cell office:value-type="string" table:style-name="tableheader">
            <text:p text:style-name="Table_20_Heading"> Recommended </text:p>
          </table:table-cell>
        </table:table-row>
        <table:table-row>
          <table:table-cell office:value-type="string" table:style-name="tablecell">
            <text:p text:style-name="tablealignleft"> ABAP instance memor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number range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</dc:title>
  </office:meta>
</office:document-meta>
</file>