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numberrangesutilization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s://wiki.redpeaks.io/doku.php?id=products:promonitor:latest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numberrangesutilization</dc:title>
  </office:meta>
</office:document-meta>
</file>