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javacomponentsstatus"/><text:bookmark-start text:name="__RefHeading___java_components_status_1"/><text:bookmark-start text:name="java_components_status"/>Java components status<text:bookmark-end text:name="__RefHeading___java_components_status_1"/><text:bookmark-end text:name="java_components_status"/></text:h>
      <text:p text:style-name="Preformatted_20_Text">This monitor will check the status of components discovered on instances using SAP start service framework.<text:line-break/>It can be used to remotely monitor components on a Web dispatcher, ICM or application servers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astListParagraph_List_20_1_Content_First"> Create a new line in the table and set the appropriate severity to use when a component become unavailable.</text:p>
        </text:list-item>
      </text:list>
      <text:h text:style-name="Heading_20_2" text:outline-level="2"><text:bookmark-start text:name="__RefHeading___authorizations_3"/><text:bookmark-start text:name="authorizations"/>Authorizations<text:bookmark-end text:name="__RefHeading___authorizations_3"/><text:bookmark-end text:name="authorizations"/></text:h>
      <text:list text:style-name="List_20_1" text:continue-numbering="false">
        <text:list-item>
          <text:p text:style-name="List_20_1_Content_First"> This monitor requires to work with a SAPControl connector</text:p>
        </text:list-item>
        <text:list-item>
          <text:p text:style-name="List_20_1_Content_Last"> Authorizations to execute <text:span text:style-name="Source_20_Text">J2EEGetComponentList</text:span> must be granted to the connector's user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any component matching this rule and reported with an error status will generate an alarm.</text:p>
          </table:table-cell>
        </table:table-row>
        <table:table-row>
          <table:table-cell office:value-type="string" table:style-name="tableheader">
            <text:p text:style-name="Table_20_Heading">Expected components</text:p>
          </table:table-cell>
          <table:table-cell office:value-type="string" table:style-name="tablecell">
            <text:p text:style-name="tablealignleft">The component name to check. You can use regular expressions to match several components with one rule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generated if a component is in an error stat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Reserved for a future use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COMPONENT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Componen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javacomponentsstatus</dc:title>
  </office:meta>
</office:document-meta>
</file>