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p text:style-name="Preformatted_20_Text">This monitor is dedicated to the monitoring of SAP updates.<text:line-break/>It will look for updates with ERROR, NOT_COMPLETED or INCONSISTENT status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look for updates in the following states:</text:p>
          <text:list text:style-name="List_20_1">
            <text:list-item>
              <text:p text:style-name="List_20_1_Content"> <text:span text:style-name="Strong_20_Emphasis">NOT_COMPLETED:</text:span> the update is in the temporary table of updates to process</text:p>
            </text:list-item>
            <text:list-item>
              <text:p text:style-name="List_20_1_Content"> <text:span text:style-name="Strong_20_Emphasis">ERROR:</text:span> The update is in the temporary table and has an error status (from VBERROR)</text:p>
            </text:list-item>
            <text:list-item>
              <text:p text:style-name="List_20_1_Content_Last"> <text:span text:style-name="Strong_20_Emphasis">INCONSISTENT:</text:span> The update is orphan and won’t be processed (like the ones from RSM13001-&gt;COUNTI)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ustomize the monitoring in order to match updates from a specific client, user, TCode or report.</text:p>
        </text:list-item>
        <text:list-item>
          <text:p text:style-name="List_20_1_Content"> Use the surveillance table to adjust the monitoring settings: Thresholds, severity, filters, etc... </text:p>
        </text:list-item>
        <text:list-item>
          <text:p text:style-name="List_20_1_Content_Last"> Only the number of inconsistent updates can be collected, filters won't work with this type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results as metadata to the configured plugins/integratio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result items processed by this rule will not be processed by next on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updaterequests</dc:title>
  </office:meta>
</office:document-meta>
</file>