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workprocesses"/><text:bookmark-start text:name="__RefHeading___work_processes_1"/><text:bookmark-start text:name="work_processes"/>Work processes<text:bookmark-end text:name="__RefHeading___work_processes_1"/><text:bookmark-end text:name="work_processes"/></text:h>
      <text:p text:style-name="Preformatted_20_Text">Work processes are the actual workers in SAP. It is important to check their state, availability and run time. <text:line-break/>This monitor will watch work processes of all kinds, with the ability to tune the monitoring for specific tasks or cases.<text:line-break/>It will detect long running processes, stopped or private processes, compute the usage ratio,<text:line-break/>and notify as soon as a threshold on those metrics is reach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allows to send an alarm if it finds too many work processes in a given state, or if some are running for too long.</text:p>
        </text:list-item>
        <text:list-item>
          <text:p text:style-name="List_20_1_Content"> To start the configuration, create a rule in the surveillance table. </text:p>
        </text:list-item>
        <text:list-item>
          <text:p text:style-name="List_20_1_Content_Last"> You can use the User filter to watch processes used by a specific user or group of users (regular expression)</text:p>
        </text:list-item>
      </text:list>
      <text:h text:style-name="Heading_20_3" text:outline-level="3"><text:bookmark-start text:name="__RefHeading___task_filter_3"/><text:bookmark-start text:name="task_filter"/>Task filter<text:bookmark-end text:name="__RefHeading___task_filter_3"/><text:bookmark-end text:name="task_filter"/></text:h>
      <text:list text:style-name="List_20_1" text:continue-numbering="false">
        <text:list-item>
          <text:p text:style-name="List_20_1_Content_First"> Select the specific task for which you want to check the processes.</text:p>
        </text:list-item>
        <text:list-item>
          <text:p text:style-name="List_20_1_Content_Last"> You can also select ANY if you want to build a general rule to match any kind of work process</text:p>
        </text:list-item>
      </text:list>
      <text:h text:style-name="Heading_20_3" text:outline-level="3"><text:bookmark-start text:name="__RefHeading___state_filter_4"/><text:bookmark-start text:name="state_filter"/>State filter<text:bookmark-end text:name="__RefHeading___state_filter_4"/><text:bookmark-end text:name="state_filter"/></text:h>
      <text:list text:style-name="List_20_1" text:continue-numbering="false">
        <text:list-item>
          <text:p text:style-name="List_20_1_Content_First"> Will select only the work processes of the give state.</text:p>
        </text:list-item>
        <text:list-item>
          <text:p text:style-name="List_20_1_Content_Last"> This allows to monitor the number of processes being in a given state, for example PRIVATE or STOPPED, which are states you want to avoid.</text:p>
        </text:list-item>
      </text:list>
      <text:h text:style-name="Heading_20_3" text:outline-level="3"><text:bookmark-start text:name="__RefHeading___runtime_threshold_5"/><text:bookmark-start text:name="runtime_threshold"/>Runtime threshold<text:bookmark-end text:name="__RefHeading___runtime_threshold_5"/><text:bookmark-end text:name="runtime_threshold"/></text:h>
      <text:list text:style-name="List_20_1" text:continue-numbering="false">
        <text:list-item>
          <text:p text:style-name="List_20_1_Content_First"> You can set the maximum runtime for a given type of work process.</text:p>
        </text:list-item>
        <text:list-item>
          <text:p text:style-name="List_20_1_Content_Last"> All WP matching the task and state filter, running for more than threshold will generate an alarm</text:p>
        </text:list-item>
      </text:list>
      <text:h text:style-name="Heading_20_3" text:outline-level="3"><text:bookmark-start text:name="__RefHeading___count_threshold_6"/><text:bookmark-start text:name="count_threshold"/>Count threshold<text:bookmark-end text:name="__RefHeading___count_threshold_6"/><text:bookmark-end text:name="count_threshold"/></text:h>
      <text:list text:style-name="List_20_1" text:continue-numbering="false">
        <text:list-item>
          <text:p text:style-name="List_20_1_Content_First"> You can set the maximum number work processes to be in a given state, in absolute value or in ratio of the total.</text:p>
        </text:list-item>
        <text:list-item>
          <text:p text:style-name="List_20_1_Content"> For example, to get an alarm when 80% of DIALOG work processes are RUNNING.</text:p>
        </text:list-item>
        <text:list-item>
          <text:p text:style-name="List_20_1_Content"> The threshold will be used only if <text:span text:style-name="Strong_20_Emphasis">aggregate</text:span> is active.</text:p>
        </text:list-item>
        <text:list-item>
          <text:p text:style-name="List_20_1_Content"> If <text:span text:style-name="Strong_20_Emphasis">Per instance</text:span> is OFF, the count threshold will be compared against work processes of <text:span text:style-name="Strong_20_Emphasis">all active application servers</text:span>.</text:p>
        </text:list-item>
        <text:list-item>
          <text:p text:style-name="List_20_1_Content"> Activate <text:span text:style-name="Strong_20_Emphasis">per instance </text:span> when you want to get alarms for each application server individually </text:p>
          <text:list text:style-name="List_20_1">
            <text:list-item>
              <text:p text:style-name="List_20_1_Content_Last"> Example: More than 80% DIALOG WP used on one instance</text:p>
            </text:list-item>
          </text:list>
        </text:list-item>
      </text:list>
      <text:h text:style-name="Heading_20_3" text:outline-level="3"><text:bookmark-start text:name="__RefHeading___aggregate_settings_7"/><text:bookmark-start text:name="aggregate_settings"/>Aggregate settings<text:bookmark-end text:name="__RefHeading___aggregate_settings_7"/><text:bookmark-end text:name="aggregate_settings"/></text:h>
      <text:list text:style-name="List_20_1" text:continue-numbering="false">
        <text:list-item>
          <text:p text:style-name="List_20_1_Content_First"> Activate <text:span text:style-name="Strong_20_Emphasis">aggregate</text:span> option for detecting and alerting when a number of WP matching the filter is above threshold. </text:p>
          <text:list text:style-name="List_20_1">
            <text:list-item>
              <text:p text:style-name="List_20_1_Content"> Example: More than 80% DIALOG WP in RUNNING state</text:p>
            </text:list-item>
          </text:list>
        </text:list-item>
        <text:list-item>
          <text:p text:style-name="List_20_1_Content"> Deactivate aggregate to receive alarms for each individual WP:</text:p>
          <text:list text:style-name="List_20_1">
            <text:list-item>
              <text:p text:style-name="List_20_1_Content_Last"> Example: WP #1 is in STOPPED state.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Thresholds are independent and can be set to 0 if not used. 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sk</text:p>
          </table:table-cell>
          <table:table-cell office:value-type="string" table:style-name="tablecell">
            <text:p text:style-name="tablealignleft">The type of workprocess to watch, or ANY to watch all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Watch for the processes of the give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the process used by the given user. Regular expressions may be used.</text:p>
          </table:table-cell>
        </table:table-row>
        <table:table-row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cell">
            <text:p text:style-name="tablealignleft">The threshold for the maximum runtime (seconds) of a given process. Does not depend on the configured status.</text:p>
          </table:table-cell>
        </table:table-row>
        <table:table-row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cell">
            <text:p text:style-name="tablealignleft">The threshold for the number of processes being in the defined status. Use an absolute value or a percentage of the total number of processes available for the given task (specify % unit)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otal number of WPs matching the filter will be reported. </text:p>
          </table:table-cell>
        </table:table-row>
        <table:table-row>
          <table:table-cell office:value-type="string" table:style-name="tableheader">
            <text:p text:style-name="Table_20_Heading">Per instance</text:p>
          </table:table-cell>
          <table:table-cell office:value-type="string" table:style-name="tablecell">
            <text:p text:style-name="tablealignleft">If checked, The workprocesses usage will computed by instance, instead of globally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9"/><text:bookmark-start text:name="examples"/>Examples<text:bookmark-end text:name="__RefHeading___examples_9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MAJOR alarm for any DIALOG process running a task since more than 90 sec or if 80% of the DIALOG processes are in RUNNING state.</text:p>
      <text:h text:style-name="Heading_20_2" text:outline-level="2"><text:bookmark-start text:name="__RefHeading___examples_10"/><text:bookmark-start text:name="examples1"/>Examples<text:bookmark-end text:name="__RefHeading___examples_10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PRIV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CRITICAL alarm if one DIALOG process is in PRIVATE status</text:p>
      <text:h text:style-name="Heading_20_2" text:outline-level="2"><text:bookmark-start text:name="__RefHeading___examples_11"/><text:bookmark-start text:name="examples2"/>Examples<text:bookmark-end text:name="__RefHeading___examples_11"/><text:bookmark-end text:name="examples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STOPPE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CRITICAL alarm if any process is in STOPPED state</text:p>
      <text:h text:style-name="Heading_20_2" text:outline-level="2"><text:bookmark-start text:name="__RefHeading___examples_12"/><text:bookmark-start text:name="examples3"/>Examples<text:bookmark-end text:name="__RefHeading___examples_12"/><text:bookmark-end text:name="example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each time user JDOE runs a SPOOL task for more than 120 seconds. Do not clear the alarm</text:p>
      <text:h text:style-name="Heading_20_2" text:outline-level="2"><text:bookmark-start text:name="__RefHeading___generated_metrics_13"/><text:bookmark-start text:name="generated_metrics"/>Generated metrics<text:bookmark-end text:name="__RefHeading___generated_metrics_13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workprocesses</dc:title>
  </office:meta>
</office:document-meta>
</file>