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ybase:sybasedatabasesize"/><text:bookmark-start text:name="__RefHeading___sybase_database_size_1"/><text:bookmark-start text:name="sybase_database_size"/>Sybase database size<text:bookmark-end text:name="__RefHeading___sybase_database_size_1"/><text:bookmark-end text:name="sybase_database_size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Disk space is a critical resource for any database, to persist database and log data.<text:line-break/>This monitor is meant to detect situations where allocated disk space is running low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</text:p>
        </text:list-item>
        <text:list-item>
          <text:p text:style-name="List_20_1_Content"> You can combine multiple rules to cover different cases.</text:p>
        </text:list-item>
        <text:list-item>
          <text:p text:style-name="List_20_1_Content_Last"> Within a rule, you can configure a maximum <text:span text:style-name="Strong_20_Emphasis">data</text:span> and <text:span text:style-name="Strong_20_Emphasis">log</text:span> used space.</text:p>
        </text:list-item>
      </text:list>
      <text:p text:style-name="Text_20_body"><text:span text:style-name="Strong_20_Emphasis"> Maximum data and log used space: </text:span></text:p>
      <text:list text:style-name="List_20_1" text:continue-numbering="false">
        <text:list-item>
          <text:p text:style-name="List_20_1_Content_First"> Use the <text:a xlink:type="simple" xlink:href="https://wiki.redpeaks.io/doku.php?id=products:promonitor:latest:monitorsguide:commonsettings#multi_thresholds_syntax" text:style-name="Internet_20_link" text:visited-style-name="Visited_20_Internet_20_Link">multi-threshold</text:a> syntax to set multiple threshold/severity associations: G2W:80 W2M:85 (Green To Warning, Warning To Major, etc...).  </text:p>
        </text:list-item>
        <text:list-item>
          <text:p text:style-name="List_20_1_Content"> An alarm of the corresponding severity will be sent if the used space is reaching a threshold.  </text:p>
        </text:list-item>
        <text:list-item>
          <text:p text:style-name="List_20_1_Content"> Set 0 in the field if unused </text:p>
        </text:list-item>
        <text:list-item>
          <text:p text:style-name="List_20_1_Content_Last"> You can set a DB specific rule by using the DB name filter. Use * to match any DB name, or regular expression.</text:p>
        </text:list-item>
      </text:list>
      <text:p text:style-name="Text_20_body"><text:span text:style-name="Strong_20_Emphasis">Rules order:</text:span></text:p>
      <text:list text:style-name="List_20_1" text:continue-numbering="false">
        <text:list-item>
          <text:p text:style-name="List_20_1_Content_First"> Rules are processed following their order in the table. </text:p>
        </text:list-item>
        <text:list-item>
          <text:p text:style-name="List_20_1_Content"> One given DB <text:span text:style-name="Strong_20_Emphasis">can only be processed once</text:span>, it will be ignored by subsequent rules. </text:p>
        </text:list-item>
        <text:list-item>
          <text:p text:style-name="List_20_1_Content_Last"> Therefore you <text:span text:style-name="Strong_20_Emphasis">MUST</text:span> define specific rules (for a given DB) <text:span text:style-name="Strong_20_Emphasis">before</text:span> general ones (for all)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DB name</text:p>
          </table:table-cell>
          <table:table-cell office:value-type="string" table:style-name="tablecell">
            <text:p text:style-name="tablealignleft">A filter to match only a specific DB name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DATA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LOG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MAJOR alarm will be sent if DATA space is used at 85% of more (and 90% for LOG space), for any database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ster</text:p>
          </table:table-cell>
          <table:table-cell office:value-type="string" table:style-name="tablecell"/>
          <table:table-cell office:value-type="string" table:style-name="tablecell">
            <text:p text:style-name="tablealignleft">G2W:90 W2C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will be sent if LOG space of master DB is used at 90% or more (CRITICAL if 95%)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percentage usage of a given DB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DATA percentage usage of a given DB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usage of the DB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_NAME]</text:p>
          </table:table-cell>
          <table:table-cell office:value-type="string" table:style-name="tablecell">
            <text:p text:style-name="tablealignleft">The DATA usage of the DB</text:p>
          </table:table-cell>
        </table:table-row>
        <table:table-row>
          <table:table-cell office:value-type="string" table:style-name="tablecell">
            <text:p text:style-name="tablealignleft">DATABASE_TOTAL_LOG_SPAC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LOG space of the given DB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DATA space of the given 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ybase:sybasedatabasesize</dc:title>
  </office:meta>
</office:document-meta>
</file>