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:sapcloudconnectordiskstatus"/><text:bookmark-start text:name="__RefHeading___sap_cloud_connector_disk_status_1"/><text:bookmark-start text:name="sap_cloud_connector_disk_status"/>SAP Cloud connector disk status<text:bookmark-end text:name="__RefHeading___sap_cloud_connector_disk_status_1"/><text:bookmark-end text:name="sap_cloud_connector_disk_status"/></text:h>
      <text:p text:style-name="Preformatted_20_Text">This monitor will check disk usage of SAP Cloud connector, disk usage by others processes and free disk spac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DISK_CLOUD_CONNECTOR</text:span>, <text:span text:style-name="Strong_20_Emphasis">DISK_OTHERS</text:span> or <text:span text:style-name="Strong_20_Emphasis">DISK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disk" text:style-name="Internet_20_link" text:visited-style-name="Visited_20_Internet_20_Link">https://help.sap.com/docs/connectivity/sap-btp-connectivity-cf/monitoring-apis#loiof6e7a7bc6af345d2a334c2427a31d294__disk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disk status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disk utilization or free spac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CLOUD_CONNECTOR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usage disk of Cloud connector is &gt;= 10%.<text:line-break/>
<text:span text:style-name="Strong_20_Emphasis">Alarm message</text:span> : Disk used by SAP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OTHERS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usage disk of other processes is &gt;= 10%.<text:line-break/>
<text:span text:style-name="Strong_20_Emphasis">Alarm message</text:span> : Disk used by others processes is 35.0% (&gt;= 1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disk space is &lt;= 20%.<text:line-break/>
<text:span text:style-name="Strong_20_Emphasis">Alarm message</text:span> : Free disk usage is 15.0% (&lt;= 2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DISK_TOTAL</text:p>
          </table:table-cell>
          <table:table-cell office:value-type="string" table:style-name="tablecell">
            <text:p text:style-name="tablealignleft">promonitor.cloud_connector.disk_total</text:p>
          </table:table-cell>
          <table:table-cell office:value-type="string" table:style-name="tablecell">
            <text:p text:style-name="tablealignleft">Total disk space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CLOUD_CONNECTOR</text:p>
          </table:table-cell>
          <table:table-cell office:value-type="string" table:style-name="tablecell">
            <text:p text:style-name="tablealignleft">promonitor.cloud_connector.disk_cloud_connector</text:p>
          </table:table-cell>
          <table:table-cell office:value-type="string" table:style-name="tablecell">
            <text:p text:style-name="tablealignleft">Disk usage by SAP Cloud connector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OTHERS</text:p>
          </table:table-cell>
          <table:table-cell office:value-type="string" table:style-name="tablecell">
            <text:p text:style-name="tablealignleft">promonitor.cloud_connector.disk_others</text:p>
          </table:table-cell>
          <table:table-cell office:value-type="string" table:style-name="tablecell">
            <text:p text:style-name="tablealignleft">Disk usage by other processes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FREE</text:p>
          </table:table-cell>
          <table:table-cell office:value-type="string" table:style-name="tablecell">
            <text:p text:style-name="tablealignleft">promonitor.cloud_connector.disk_free</text:p>
          </table:table-cell>
          <table:table-cell office:value-type="string" table:style-name="tablecell">
            <text:p text:style-name="tablealignleft">Disk free space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CLOUD_CONNECTOR_PERCENT</text:p>
          </table:table-cell>
          <table:table-cell office:value-type="string" table:style-name="tablecell">
            <text:p text:style-name="tablealignleft">promonitor.cloud_connector.disk_cloud_connector_percent</text:p>
          </table:table-cell>
          <table:table-cell office:value-type="string" table:style-name="tablecell">
            <text:p text:style-name="tablealignleft">Disk usage by SAP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DISK_OTHERS_PERCENT</text:p>
          </table:table-cell>
          <table:table-cell office:value-type="string" table:style-name="tablecell">
            <text:p text:style-name="tablealignleft">promonitor.cloud_connector.disk_others_percent</text:p>
          </table:table-cell>
          <table:table-cell office:value-type="string" table:style-name="tablecell">
            <text:p text:style-name="tablealignleft">Disk usage by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DISK_FREE_PERCENT</text:p>
          </table:table-cell>
          <table:table-cell office:value-type="string" table:style-name="tablecell">
            <text:p text:style-name="tablealignleft">promonitor.cloud_connector.disk_free_percent</text:p>
          </table:table-cell>
          <table:table-cell office:value-type="string" table:style-name="tablecell">
            <text:p text:style-name="tablealignleft">Disk free space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diskstatus</dc:title>
  </office:meta>
</office:document-meta>
</file>