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s:promonitor:latest:releasenote"/>
====== Release note ====== 

===== Disclaimer =====
  * After an upgrade, some UI bugs can be experienced on your browser. If it is the case, try clearing your browser cache (Ctrl+F5 for Chrome/Firefox)
  * You must provide SAP drivers for NetWeaver and HANA at first installation (see install guide)
  * We advise using latest version of **Java openJDK** (free to use) instead of JAVA JRE (subject to license costs, as per Oracle new EULA)
  
**WARNING:**

  * Only use with Java 21 or greater
  * When using Redpeaks in a **multi agent** architecture, it is advised to upgrade all agents and server with the **same version**
  * DO NOT use an agent with a greater version than server

===== V7 Main changes =====
**Caution:**
  * This version cannot be deployed from the web interface, it must be done from the OS
  * **Requires Java 21 or greater**
  * To upgrade a V6.8 instance to V7, check the **[[.:installguide:installredpeaks#migrate_from_68_to_70|migrate from 6.8 page]]**
  * Instances using **SNC** communication must take a special care with the service user.

==== V7.0.4 (Build 214) (2026-02-19) ====
| Bug | Reports stuck in Sending state |
| Bug | Duplication of reports |
| Bug | Stalled collector update from cockpit |
| Improvement | ABAP response time: improve threads and granulatity |
| Improvement | SAP Transactions: Add more metrics |
| Improvement | Shortdumps: Improve "new collection method" algorithm |
| Improvement | ICM Server status : Added strict mode |
| Improvement | MSSQL backups: Add backups metadata |
| Improvement | BTP App Events Monitor Change fields order |
| Improvement | SAP Cloud connector : Handle multiple hosts for HA |
| Improvement | Plugin ElasticSearch: add timestamp by default |
| Improvement | Plugin ElasticSearch: Improve performance |
| Improvement | Plugin ElasticSearch: Add multi-threaded sending |

==== V7.0.3 (Build 194) (2026-02-05) ====
| Bug | Reports stuck in Sending state |
| Bug | Duplication of reports |
| Bug | Stalled collector update from cockpit |
| Improvement | ABAP response time: improve threads and granulatity |
| Improvement | SAP Transactions: Add more metrics |
| Improvement | Shortdumps: Improve "new collection method" algorithm |
| Improvement | ICM Server status : Added strict mode |
| Improvement | MSSQL backups: Add backups metadata |
| Improvement | BTP App Events Monitor Change fields order |
| Improvement | SAP Cloud connector : Handle multiple hosts for HA |
| Improvement | Plugin ElasticSearch: add timestamp by default |
| Improvement | Plugin ElasticSearch: Improve performance |
| Improvement | Plugin ElasticSearch: Add multi-threaded sending |

==== V7.0.2 (Build 159) (2026-01-14) ====
| Bug | Fix SapControl parsing issues |
| Improvement | Improve Truewatch logs display |

==== V7.0.2 (Build 155) (2026-01-12) ====
| Bug | Support case-insensitive usernames for login|
| Bug | Fix incorrect count for no-clearable alarms|
| Improvement | BTP CF apps monitor: Improve and simplify Change "Org" to "Subdomain|
| Improvement | Plugin ElasticSearch : Add datastream mode, templates and overload protection|
| New feature | BTP App Events Monitor |

==== V7.0.1 (Build 141) (2026-01-07) ====

| BUG | IDOC monitor: INVALID OPTION exception may occur |
| SAP reports: Fix exception when dump logs parsing error happens
| Improvement | Cloud connector monitors: Add alarm tags fields |
| Improvement | Improve truewatch log level management to better reflect status of logged objects |
| Improvement | Datadog plugin: Hide APP/API keys in UI |
| Improvement | Improve License alarm message for collectors |
| Improvement | PI Messages: Fetch logs and send alarm for individual messages |
| Improvement | Improve report menu display for long group/system names |

==== V7.0.1 (Build 127) (2025-12-22) ====
**Note:** Requires update from OS to resolve Tomcat vulnerability

| BUG | ConcurrentModificationException ocurring in plugins |
| Improvement | BTP CF apps monitor: Add Origin Field |
| Improvement | Datadog plugin: Hide APP/API keys in UI |
| Improvement | Datadog plugin: Add syslog compatibility |
| Improvement | Tomcat : Upgrade to version tomcat-11.0.15 (remove CVE-2025-48989, CVE-2025-55752) |
| improvement | Compatibility with driver repository synchronization from Cockpit |

==== V7.0.1 (Build 118) (2025-12-16) ====
| BUG | Java PI monitor fails to process results |
| BUG | Plugin Elasticsearch: op_type need be create |
| BUG | Fix collector's alarm URI |
| BUG | HanaMergeStatistics: alarm triggered with threshold zero |
| BUG | BTP Application Stats Monitor: Fix metrics |
| BUG | HANA Disk usage: Use wrong metric units |
| Improvement | Upgrade Kafka library (remove CVE-2025-66566) |
| Improvement | Split sybase versions in subsections in metadata |
| Improvement | Spool : ignore SAP separator lines |
| Improvement | Datadog: Add Job logs to SAP jobs metadata |

==== Build 82 (2025-11-24) ====
| BUG | Migrate script won't copy .keystore |
| Improvement | Remove new vulnerabilities on Kafka |

==== Build 77 (2025-11-21) ====
| BUG | CloudConnector: Un-optimized API calls |
| BUG | Custom timeout is always active on collector, even if not set in cockpit |
| Improvement | IDOC: Monitor WAITING status time |
| Improvement| Improve drivers management |
| Improvement| eMail settings: Add MS GraphAPI and OAuth2 authentication |
| Improvement| BTP Cloud foundry apps monitor |
| Improvement| Upgrade of many backend libraries to latest and more secure versions |
| Improvement| Deploy on Tomcat 11 |

===== V6.8.6 Main changes =====
==== Build 4157 (2025-11-10) ====
| CHANGE | **Revert change** : HANA services: Failed to report when a service is missing |

==== Build 4156 (2025-10-31) ====
| Change | MSSQL Driver is no longer included in default libraries |

**Caution**: When deploying this version, you will have to provide the MS-SQL driver if you have any MS-SQL connector

==== Build 4155 (2025-10-29) ====
| BUG | HANA services: Failed to report when a service is missing |
| BUG | REST API connector: Request body not sent |
| Improvement| Collect Backups metadata for Sybase, MaxDB and MSSQL |
| Improvement| Add cleanup task for old update builds |
| Improvement| HANA Tables: Add exclusive option |
| Improvement| SAP Jobs &amp; Process chains: Add per-occurrence option |
| Improvement| ABAP Shortdump Check Auto-Detect Version |
| Improvement | Refactor Zabbix plugin |
| Improvement | PO messages monitoring : read message content |


==== Build 4078 (2025-07-27) ====
| BUG | HANA merge statistics : Reports wrong metric |
| BUG | Fails to delete connector if template does not exists |
| Improvement| Tomcat : upgrade to version 9.0.107 (remove CVE-2025-49125) |

==== Build 4065 (2025-07-15) ====
| BUG | Instance availability: Instance retention after AS deregistration |
| BUG | Datadog : Wrong metrics statistics |
| BUG | HANA Merge statistics : fix TOP x tables query |
| BUG | ABAP user memory: Fix timezone issue |
| Improvement| Zabbix plugin: improve compatibility with new versions (v7+) |
| New features | SAP Advanced Event Mesh queues monitor (beta) |

==== Build 4048 (2025-07-09) ====
| BUG | Oracle connector fail when missing authorizations |
| Improvement| HANA tables statistics: Allows to discard a table using DISABLED severity |
| Improvement| HANA merge statistics : monitor table size vs effective alloc limit |
| Improvement| Add Cloud connector environment type |
| New features | Truewatch plugin |
==== Build 4025 (2025-06-12) ====
| BUG | HANA Alerts: Alarm filter is not working for alert ids |
| Improvement| Add missing DB metadata |
| New features | Truewatch plugin (beta) |
==== Build 4016 (2025-06-03) ====
| BUG | Datadog plugin: set maximum read timeout |
| Improvement| ABAP response time: Add a metrics dedicated to steps count |
==== Build 4014 (2025-06-02) ====
| BUG | Alarm rules: Prevent alarm duplication |
| BUG | Editing collector settings throws exception for license expiration parameter. |
| BUG | Java instances status: Fix null exception on metrics |
| BUG | Java processes status : Fix null exception on alarms |
| BUG | Memory leak can happen when Corrupted job statistics data are received |
| IMPROVEMENT | Add more logs to Java processes and instances monitors |
| IMPROVEMENT | Add properties file allowing to set JCO properties for tracing |
| IMPROVEMENT | BatchStatistics metrics : Add host tag to metrics |
| IMPROVEMENT | HANA alerts: Refactor alarm filtering |
| IMPROVEMENT | Improve logs in monitors |
| IMPROVEMENT | Netcool plugins: Optimize memory usage and set 12h TTL limit |
==== Build 3981 (2025-04-24) ====
^ Type ^ Description ^
| Improvement | Java processes/instances/components: use exclusive mode by default |
| Improvement | SAP Jobs: Display start and end time in the alarm message when a single job fails |
| Improvement | Cockpit plugin: Alarm recipients not transferred to cockpit |
==== Build 3972 (2025-04-15) ====
^ Type ^ Description ^
| Bug | SAPConnect: Timezone not taken into account |
| Bug | Index out of bound for TRFC check |
| Bug | REST API Monitor: fix timestamp format |
| Improvement | Generate monitor statistics metrics |
| Improvement | NetCool plugin: add more logs |
| Improvement | Audits logs monitoring: Use RSAU_READ_LOG when RSAU_SELECT_EVENTS is obsolete |
| Improvement | SAP Updates monitor jobs: use query filter on update dates |
| Improvement | IDOC: Enable Segment data collection (with transport) |
| Improvement | Add CSV export for monitor statistics |
==== Build 3934 (2025-03-17) ====
^ Type ^ Description ^
| Bug | Webclient connector cast issue |
| Improvement | Instance Availability: Alarm on connector failure |
| Improvement | Upgrade Google Cloud Logging lib (remove CVE-2024-7254) |
| Improvement | Monitor statistics: Export by CSV is not possible |
| Improvement | Refactor group import - missing UUIDS |
==== Build 3915 (2025-02-25) ====
^ Type ^ Description ^
| Bug | Instance availability : Fix null pointer exception on instance start date |
| Bug | Fix Collector OS memory usage metric |
| Bug | J2EEGetProcessList reports empty status in metadata |
| Improvement | Improve Datadog plugin (include ap1 instances) |
| Improvement | Spool requests monitoring: Add minimum requests field  |
| Improvement | Streamline metadata structure for sending consistent payloads |
| Improvement | Collect Sap services Version info via SapControl |
| Improvement | Set default UUID to profiles (used for group export) |
| Improvement | HANA Alerts: Add filtering on alarm message |
==== Build 3899 (2025-02-10) ====
^ Type ^ Description ^
| Bug | Group export does not export secondary users (SSH, CMC) |
| Bug | Cloud connector certificates: Index out of bounds and null pointers |
| Bug | Fix Cloud connector metrics naming |
| Improvement | Add tomcat version in collector table |
| Improvement | Alarm: Change default severity for UNKNOW connector state |
| Improvement | Workprocesses monitoring: Add "per instance" support |
==== Build 3887 (2025-01-29) ====
^ Type ^ Description ^
| Bug | Metric name not set for custom metrics |
| Bug | Sybase dead locks : Fix index of bound exception |
| Bug | Refactor Metadata structure in monitor results |
| Improvement | Aggregate reports by organization |
| Improvement | Refactor Metadata structure in monitor results |
| Improvement | Syslogs: Match alarm and log timestamp |
| Improvement | ElasticSearch: Add split Metadata option |
| Improvement | Tomcat : upgrade to version 9.0.98 (remove CVE-2024-50379) |
| Improvement | Web service connector: Add the option to automatically download and trust self signed certificates |
==== Build 3859 (2024-01-03) ====
^ Type ^ Description ^
| Bug | NetCool plugin: Null pointer in failover mode |
| Bug | Oracle Tablespaces : fix new collection method |
| Bug | Customization report link is not working |
| Improvement | Oracle Tablespace: Add free space percentage of extension |
| Improvement | Spool % Used : Add alternate threshold |
==== Build 3845 (2024-12-18) ====
^ Type ^ Description ^
| Bug | Datadog: host not set in tags for WebService connector, causing HTTP errors |
| Bug | Netcool plugin : The plugin is not imported from snapshot |
| Bug | Fix Max DB driver issue |
| Bug | BO connector: Impossible to remove CMC port once set |
| Bug | Web service connector stays to UNKNOWN |
| Bug | Oracle Tablespaces : fix new collection method |
| Bug | Application not starting properly when InetAddress for VMID failed |
| Bug | HANA alerts: check filter issue |
| Bug | Concurrent modification exception in Monitor results logs |
| Bug | Import certificate: Display a popup with an error message when the import of a self-signed certificate fails |
| Improvement | Update Elasticsearch library : remove CVE-2023-7272 |
| Improvement | Improve SYBASE performance CPU check |
| Improvement | Add PRE_PROD role for systems |
| Improvement | Sysbase backups: reduce debug log size |
| Improvement | Users Monitoring: Add a per client tag |
| Improvement | Syslog monitoring: Reduce alarm volume in forward mode |
| Improvement | Import a group configuration from Collector to Cockpit |
| Improvement | Netcool plugin : Add failover support |

==== Build 3832 (2024-12-04) ====
^ Type ^ Description ^
| Bug | Master profiles configuration issue |
| Bug | Null value in SAP changes settings |
| Bug | Improve SYBASE performance CPU check |
| Bug | Syslog: Sends alarms when threshold is 0 |
| Improvement | ElasticSearch plugin: Add metric name in alarm payload |
| Improvement | BO Schedules: Use custom query to reduce result size |
| Improvement | Remove vulnerability CVE-2024-38821 |
| Improvement | Add Metric Field for all types of SAP_JOBS alarms |
| Improvement | Set units in collector metrics |
| Improvement | Fix Group and company naming in Report title and sections |
| Improvement | Oracle Tablespaces : new collection method |
| Improvement | Shortdumps Switch to new collection method when version &gt;=758 |
| Improvement | Workprocesses monitor: Add non aggregate mode |
| Improvement | Sybase connector: add field "encrypt password" |
| New Feature| Cloud connector dedicated monitors |

==== Build 3814 (2024-11-14) ====
^ Type ^ Description ^
| Bug | SAP Client changes: Alert sent even if disabled |
| Bug | Deactivate password failed attempts check by default |
| Bug | Fix index out of bound issue with monitors |
| Bug | Reports: CC recipients not sent |
| Improvement | Elastic plugin: Better manage send failures |
| Improvement | Updated Tomcat version to remove AJP vulnerability (CVE-2020-1938 / CVE-2020-1745) **(see note)** |
| Improvement | Upgrade spring-security-web dependency to 5.8.15 |


**Note:**
  * This updates contains a new version of Tomcat, removing a vulnerability on AJP
  * Redpeaks collector is not exposed to this vulnerability, it will just stop alerts from auditing tools
  * To update tomcat, only an update from the OS side and not from the web interface will work.
  * If you update from web interface, the application will be updated without problem, but tomcat will stay at its previous version.

==== Build 3800 (2024-11-01) ====
^ Type ^ Description ^
| Bug | SAP_CHANGE_SETTINGS Monitor Not Taking Profile Change |
| Bug | Fixed sorting function in the application |
| Bug | Instance response time: fix "per app Server" |
| Bug | MonitoringErrors are cleared with wrong module |
| Bug | Dispatcher queue monitor: fix Parsing issue |
| Bug | Report send status not set in Reports menu |
| Bug | ABAP instance response time: use one connection per thread |
| Improvement | Cloud connector monitor V2 |
| Improvement | ElasticSearch improvements - Send in bulk |
==== Build 3791 (2024-10-25) ====
^ Type ^ Description ^
| Bug | Auto clear alarms fails when an agent is defined as local scheduler |
| Bug | REST API monitor: Does not handle mixed requests params |
| Bug | Instance response time: fix "per app Server" |
| Improvement | Reports management for cockpit |
| Improvement | HTTPS with elastic |

==== Build 3766 (2024-10-02) ====

**Important:** 
  * From this release onward, **the MAXDB JDBC driver is no longer included** in the build.
  * If you want to use MaxDb connectors, you will have to download a driver from SAP and install it via the ''Settings-&gt;Admin Configuration-&gt;Upload menu''
  * You will not be impacted if you don't use MaxDB

^ Type ^ Description ^
| Bug | BOBJ Portal connector fails to connect for Audit Warnings |
| Bug | Oracle tablespaces: Fix potential Integer overflow |
| Bug | Fix Max DB driver issue |
| Improvement | REST API monitor: Add the support of variables in queries |
| Improvement | User passwords can expire |

==== Build 3746 (2024-09-09) ====
^ Type ^ Description ^
| Bug | REST API monitor: Fail to run if no user profile is used |
| Bug | Datadog: When license expires, usage statistics are still sent |
| Bug | Secure all admin web services from unauthorized accesses |
| Bug | Service hangs when deleting a non existing maintenance period |
| Bug | REST API: JsonPath syntax issues |
| Improvement | NetCool plugin: add debug logs to show payload |
| Improvement | Improve MonitorJob test modal |
| Improvement | SAP Client change monitor: Check specific client configuration |
| Improvement | Add minimum size field for DB/table size monitors |
| Improvement | NetCool plugin: Prefix module with "SAP_" |
| Improvement | Shortdumps: Use new function module for data collection. **Requires ABAP authorizations update, see [[..:6.8:monitorsguide:netweaver:abapshortdumps#use_new_collection_method]]** |
| New feature | Elastic search plugin |
==== Build 3716 (2024-08-06) ====
^ Type ^ Description ^
| Bug | Sybase deadlock : Checking proper size or use default |
| Bug | Maintenance Mode still generating alarms (Max availability timeout) |
| Bug | Secure all admin web services from unauthorized accesses |
| Improvement | Add a password policy in the collector |
| Improvement | CSV export: use encrypted password |
| Improvement | ABAP instance response time: Use multithread if "per app server" is on |
| Improvement | ABAP connector: Add multi host support |
| Improvement | Instances Availability Check: Add alerts for slow response times and timeouts |
| Improvement | Refactor TRFC monitor: Add new metric and optimize collection |
| Improvement | Number range monitor: Add range filter |
| Improvement | Sybase Deadlock check: Add exclusive/disable option |

==== Build 3669 (2024-06-11) ====
^ Type ^ Description ^
| Bug | SAP instances: Restart false alarms |
| Bug | ABAP instance user memory: Conversion issue |
| Bug | ABAP instance user memory: Date parsing issue |
| Bug | REST API: stop collection of disabled rules |
| Bug | CCMS tree refresh error: remove Null pointer |
| Improvement | Add default encrypt properties to Sybase connector |
| New feature | All in one cloud connector monitor (beta) |

==== Build 3662 (2024-06-04) ====
^ Type ^ Description ^
| Bug | Cron job causing loop in license check |
| Improvement | ABAP Instance Availability check : Add support for wildcards and multithreading |
| Improvement | REST API Monitor: Better data parsing and monitoring capabilities |
| Improvement | Web service connector: Allow to set expected return code |
| Improvement | HANA backups: Add last successful timestamp metrics for all backup types |
| New feature | Add Netcool plugin |

==== Build 3600 (2024-04-12) ====
^ Type ^ Description ^
| Bug | DATADOG plugin : "Last Successful Sent Alarm" statistic not updating correctly |
| Bug | Fix connexion properties for MS SQL, Oracle and Sybase jdbc connexion |
| Bug | HANA backups: Uses wrong metadata type |
| Bug | HANA disk usage: filtering issue on disk usage causing false alarms |
| Bug | ICM status: False alarm if FM returns empty results |
| Bug | License: Error parsing license date |
| Bug | MSSQL autogrowth returns negative values |
| Bug | ProMonitor plugin: Chunk size not taken into account |
| Improvement | Add HTTP Request Timeout to Redpeaks Plugin |
| Improvement | Add job status text in SAP job metadata |
| Improvement | Add Missing QRFC status : NOEXEC |
| Improvement | Add new connector db for DB2 database |
| Improvement | Add new kinds of environments |
| Improvement | Adding display for license usage |
| Improvement | Change TRFC query delimiter |
| Improvement | Collector info: collect current java version |
| Improvement | Database backups: Add more logs for DB2 |
| Improvement | Dumps: don't store dump older than lastExecTime in metadata |
| Improvement | HANA backups: Add timestamp metric and improve query |
| Improvement | ICM Status: Monitor ICM services |
| Improvement | Import Exported configurations in CSV - Beta |
| Improvement | Failover mode: Make failover compatible with multi agent mode |
| Improvement | Upgrade Kafka lib : CVE-2020-1938 |
| Improvement | LDAP test: Display memberOf properties associated with users |
| Improvement | Mail plugin : Make name plugin required |
| Improvement | RFC Destinations check: Allow using advanced filtering in AS exclusion |
| Improvement | RFC Destinations monitor: Add support for %SID% variable in destination names |
| Improvement | SAP GUI XML import |
| Improvement | SAP jobs: Use exclusion lists for real time monitoring |
| Improvement | SAPConnect: Set max fetch time to 7 days |
| Improvement | Send jobs error from Collector to Cockpit |
| Improvement | SOST - SAPConnect: Improve monitor |
| Improvement | Syslogs: Add conditional send metadata, refactor metrics, add exclusives |
| Improvement | System can be migrated from one group to another. |
| Improvement | Update Connector Status to UNKNOWN if no connection test in last 5 minutes |
| Improvement | Upgrade spring-security dependency in Crypto project : CVE-2024-22243 |
| Improvement | New Licensing management |

===== V6.8.5 Main changes =====
==== Build 3501 (2023-12-22)====
^ Type ^ Description ^
| Bug | Fix reported collector heap memory usage |
| Bug | ABAP instance memory : Fix divide by zero error |
| Improvements | Compress metadata |
| Improvements | New license management |
| Improvements | HANA backups: Add send metadata option |
| Improvements | HANA SDI: Add mandatory field |
| Improvements | Alarm rules: Add CC and BCC prefixes |
| Improvements | Remove Spring-Config vulnerability |
| New feature | Web API monitor (beta) |

==== Build 3390 (2023-09-04)====
^ Type ^ Description ^
| Bug | MAXDB Check Admin State under Performances : FALSE Alarm |
| Bug | Display bug for connector custom timeout if user is not admin |
| Bug | SCPI Message logs monitor: Fix severity issue and collect messages per chunk |
| Bug | SAP jobs: Occurence check by interval is missing slots |
| Improvements | Connector check alarm: Add connection error in the alarm message |
| Improvements | Instance check: Collect Kernel and patch releases for instances, even if not registered |
| Improvements | Oracle backups: limit backup query to the last 30 days |
| Improvements | MSSQL DB backups: Check all databases backups |
| Improvements | Update quartz dependency : CVE-2023-39017 |
| Improvements | SAP jobs/process chains wizard: Move scheduled period field |
| Improvements | MaxDB Deadlocks: Change query to cope with old versions |
| Improvements | Collect ip adress for each connector | 
| New feature | HANA SDI monitor |

==== Build 3340 (2023-07-14)====
^ Type ^ Description ^
| Improvements | HANA backups: Add multi-threshold capabilitites |
| Improvements | Add exclusive option for Shortdumps, Updates, IDOCS and PIXI messages |
| Improvements | SAP transactions time : add Multi threads request (beta) |
| Improvements | Datadog plugin: Limit size of logs |
| Improvements | MSSQL connector: Add more connector settings |
| Bug | PI/XI Abap messages: Send non Aggregate alarms in aggregate mode |
| Bug | Fix ABAP telnet check order |
| Bug | "customized" tag not removed after Deactivating/activating a monitor |
| Bug | Alarm rules: Schedule rule per hour is not working if start time greater than end time |

==== Build 3303 (2023-06-08)====
^ Type ^ Description ^
| New feature| Add SAML2 support for application user authentication |
| Improvements | Fix vulnerabilities inherited from libraries |
| Improvements | Improve performance for agent authentication  |

==== Build 3265 (09/05/2023) ====
^ type ^ description ^
| New feature | Add GCL plugin |
| Improvement | MSSQL: Renew MSSQL driver to allow NTLM connection and improve metrics |
| Improvement | MSSQL: Add a trust server certiticate option to the connector |
| Improvement | SCPI Message logs monitor: Add Package name filter |
| Improvement | IDOC: Add multi thresholds capabilities |
| Improvement | Datadog plugin: Fix host not found issue |
| Improvement | HANA disk monitor: Refactoring |
| Improvement | DataDog plugin: Add checkbox to send alarms, metrics and logs |
| Bug | Oracle table spaces check fails when size info is empty on one TS |

==== Build 3128 (18/01/2023) ====
^ type ^ description ^
| Improvement | Failover mode |
| Improvement | SAPControl Certificates Monitor |
| Improvement | MaxDB backups monitor |
| Improvement | HTTP connector |
| Improvement | Auditlogs monitor |
| Improvement | SCPI Message Logs monitor |
| Improvement | SCPI Message logs monitor: Alarms per correlationID |
| Improvement | Datadog plugin: Add the possibility to track distinct metrics |
| Improvement | MaxDb performance: Add metrics |
| Improvement | Web service check: Use different availability metric &amp; alarm |
| Improvement | GenericEventServer: Change installedSw - Add stack version |
| Improvement | Oracle table space: Get rid of auto extend setting |
| Improvement | Syslogs: Improve send metadata and add logs |
| Improvement | Datadog plugin: Add custom tags field |
| Improvement | Oracle table space: Add exclusive and minimum size fields |
| Improvement | Email plugins: Add %HOSTNAME% variable |
| Improvement | SAP jobs: Collect user field |
| Improvement | SQL Check: Change aggregate behavior |
| Improvement | Fix vulnerability on dependencies |
| Improvement | Oracle Tablespace: Manage TS autoextend |
| Improvement | Datadog: Add syslog metadata |
| Improvement | SapTransactionTimes: Extend data collection |
| Improvement | Job test: Display full metric key instead of just metric name |
| Improvement | Datadog plugin: Add support for IDOC in logs |
| Improvement | Improve MSSQL File and disk size metrics |
| Improvement | SAP jobs: Change aborted jobs alarm message and supp key when non aggregate |
| Improvement | Datadog plugin: Add service checks for system availability |
| Improvement | Datadog plugin: add metrics payload config parameter |
| Improvement | Truststore: Make possible to set trustore file by parameters |
| Improvement | HANA replication status: Add secondary host filter |
| Improvement | API /monitoring/landscapes: Add DB_HOST &amp; DB_SID |
| Improvement | IDOC Add option to collect all idoc |
| Improvement | Add Telnet check in connector check  |
| Bug | Alarm rule: alarm recipients are leaking when used on multiple plugins |
| Bug | Idoc alarms not sent if system TZ is different than PM |
| Bug | SybaseBackup: Backup age can be a negative value |
| Bug | SysLog: Fix date parsing issue |
| Bug | Sybase backups: Fix timezone issue |


===== V6.8.3 Main changes =====

==== Build 2924 (16/03/2022) ====
^ type ^ description ^
| Improvement | Truststore: Make possible to set trustore file by parameters |
| Improvement | IDOC: Simplify metrics generation |
| Improvement | Datadog plugin: Change source name to agentil_software_sap_netweaver |
| Improvement | SAP jobs: Change aborted jobs alarm message and supp key when non aggregate |
| Improvement | MSSQL backup: Fix wrong metrics values |
| Improvement | Datadog plugin: Add support for IDOC in logs |
| Improvement | Improved SQLcheck configuration |
| Improvement | Fix vulnerability on spring/log4j dependencies |
| Improvement | SAPconnect: monitor optimized to collect less results |
| Improvement | SAP transactions monitor: Collect more preformance metrics |
| Bug | Fix Sybase backup timezone issue |
| Bug | HTTPS port replaced in server.xml instead of setenv.sh |
| Bug | OracleBackups: Autoextend not collected with size |
| Bug | Instance check status: Failed to alert when no instance are set |
| Bug | Fix UIM plugin endpoint |
| Bug | Customization Audit report: Add missing system role |
| Bug | Idoc alarms not sent if system TZ is different than PM |

==== Build 2813 (16/03/2022) ====

^ type ^ description ^
| Improvement | Datadog: Add syslog metadata  |
| Improvement | SAPConnect: Add options for SOOD table query |
| Bug| Syslog: From time is not using local system timezone |
| Bug | Fix JDK17 compatibility issue with hibernate &amp; derby |
| Bug | Job parsing error: add more logs |
| Bug | Fix sybase backups age wrongly reporting old DELTA backups |
| Bug | Fix RFC_READ_TABLE returned fields order |
| Bug | Alarm rules: Fixes special match |
| Bug |Fix plugin clearError bug |


==== Build 2795 (24/02/2022) ====

^ type ^ description ^
| New Feature | Push Drivers from CI to Agents |
| Improvement | MSSQL: Add db used space |
| Improvement | BusinessObjects: Improve metrics generation |
| Improvement | Authorizations: filter on group names |
| Improvement | Enable to filter on tags and groups in authorization profile modal |
| Improvement | Profile Customization report: Add connector state |
| Improvement | GenericEventServer: Set instance name as connector name when missing |
| Improvement | Monitor jobs scheduling improvements |
| Improvement | Use group name instead of group shortname in generic event server |
| Improvement | Allow to add DB connectors under BO system |
| Improvement | Speed up license check |
| Improvement | Datadog plugin: Handle organizations |
| Improvement | Custo report: add fields |
| Improvement | Sap jobs: Add aggregated delay check |
| Improvement | SAP jobs: Add job recipients table |
| Bug | OracleBackups: Failed to add backups in reports |
| Bug | GenericEventServer not imported from snapshots |
| Bug | Dump details: DATA_LOSS dump after new upgrade |
| Bug | Company name on group lost after apply snapshot |
| Bug | Fix external metadata collector not picking data sometimes |
| Bug | System change tracking: Wrongly reports change on group |
| Bug | ApplicationLogs: Fix SPAS field |
| Bug | Report Email Sending : Use TLS 1.2 and fix file extension in attachement |
| Bug | RFC_READ_TABLE compatibility with 7.50 PL 22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releasenote</dc:title>
  </office:meta>
</office:document-meta>
</file>