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927e68dd4895962f4a421a5e119be3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start"/><text:bookmark-start text:name="__RefHeading___redpeaks_v7.0_1"/><text:bookmark-start text:name="redpeaks_v7.0"/>Redpeaks V7.0<text:bookmark-end text:name="__RefHeading___redpeaks_v7.0_1"/><text:bookmark-end text:name="redpeaks_v7.0"/></text:h>
      <text:p text:style-name="Text_20_body"><draw:frame draw:style-name="media" draw:name="0" text:anchor-type="as-char" draw:z-index="0" svg:width="0.79375cm" svg:height="0.79375cm"><draw:image xlink:href="Pictures/b8927e68dd4895962f4a421a5e119be3.png" xlink:type="simple" xlink:show="embed" xlink:actuate="onLoad"/></draw:frame> <text:span text:style-name="Strong_20_Emphasis"><text:a xlink:type="simple" xlink:href="https://wiki.redpeaks.io/doku.php?id=products:promonitor:latest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s://wiki.redpeaks.io/doku.php?id=products:promonitor:latest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s://wiki.redpeaks.io/doku.php?id=products:promonitor:latest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s://wiki.redpeaks.io/doku.php?id=products:promonitor:latest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s://wiki.redpeaks.io/doku.php?id=products:promonitor:latest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start</dc:title>
  </office:meta>
</office:document-meta>
</file>