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troubleshooting"/><text:bookmark-start text:name="__RefHeading___trouble_shooting_1"/><text:bookmark-start text:name="trouble_shooting"/>Trouble shooting<text:bookmark-end text:name="__RefHeading___trouble_shooting_1"/><text:bookmark-end text:name="trouble_shooting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troubleshooting:install" text:style-name="Internet_20_link" text:visited-style-name="Visited_20_Internet_20_Link">Service created but doesn't start</text:a></text:p>
        </text:list-item>
      </text:list>
      <text:h text:style-name="Heading_20_2" text:outline-level="2"><text:bookmark-start text:name="__RefHeading___redpeaks_server_3"/><text:bookmark-start text:name="redpeaks_server"/>Redpeaks server<text:bookmark-end text:name="__RefHeading___redpeaks_server_3"/><text:bookmark-end text:name="redpeaks_server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troubleshooting:server:startup" text:style-name="Internet_20_link" text:visited-style-name="Visited_20_Internet_20_Link">Startup</text:a></text:p>
        </text:list-item>
        <text:list-item>
          <text:p text:style-name="List_20_1_Content"> <text:a xlink:type="simple" xlink:href="https://wiki.redpeaks.io/doku.php?id=products:promonitor:latest:troubleshooting:server:login" text:style-name="Internet_20_link" text:visited-style-name="Visited_20_Internet_20_Link">Login issues</text:a></text:p>
        </text:list-item>
        <text:list-item>
          <text:p text:style-name="List_20_1_Content_Last"> <text:a xlink:type="simple" xlink:href="https://wiki.redpeaks.io/doku.php?id=products:promonitor:latest:troubleshooting:server:database#too_big_database" text:style-name="Internet_20_link" text:visited-style-name="Visited_20_Internet_20_Link">Too big database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s://wiki.redpeaks.io/doku.php?id=products:promonitor:latest:troubleshooting:monitoring:shortdumps" text:style-name="Internet_20_link" text:visited-style-name="Visited_20_Internet_20_Link">Shortdumps generated by the monitoring user</text:a></text:p>
        </text:list-item>
        <text:list-item>
          <text:p text:style-name="List_20_1_Content"> <text:a xlink:type="simple" xlink:href="https://wiki.redpeaks.io/doku.php?id=products:promonitor:latest:troubleshooting:monitoring:fullworkprocesses" text:style-name="Internet_20_link" text:visited-style-name="Visited_20_Internet_20_Link">Redpeaks user consuming all work processes</text:a></text:p>
        </text:list-item>
        <text:list-item>
          <text:p text:style-name="List_20_1_Content_Last"> <text:a xlink:type="simple" xlink:href="https://wiki.redpeaks.io/doku.php?id=products:promonitor:latest:troubleshooting:monitoring:businessobjects" text:style-name="Internet_20_link" text:visited-style-name="Visited_20_Internet_20_Link">BusinessObjects connection err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</dc:title>
  </office:meta>
</office:document-meta>
</file>