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latest:userguide:administration:authorizations:example2"/><text:bookmark-start text:name="__RefHeading___allowing_full-access_rights_on_two_companies_1"/><text:bookmark-start text:name="allowing_full-access_rights_on_two_companies"/>Allowing full-access rights on two companies<text:bookmark-end text:name="__RefHeading___allowing_full-access_rights_on_two_companies_1"/><text:bookmark-end text:name="allowing_full-access_rights_on_two_companies"/></text:h>
      <text:p text:style-name="Text_20_body">In this example, the Administrator wants to give Redpeaks user “user1” full-access permissions on groups (companies) “Agentil” and “Dev 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_Last"> Create a Permission Profile named “fullAccess”, check all possible actions (create, update ...) on all Redpeaks components (systems/connectors ...), then Sa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fullAccessOnAgentilAndDev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fullAccess” to companies “Agentil” and “Dev Agentil” 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fullAccess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"> Select “fullAccess” Permission profile, “Dev Agentil” on Group and <text:span text:style-name="Strong_20_Emphasis">do not select any item on Tag</text:span>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fullAccessOnAgentilAndDevAgentil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fullAccessOnAgentilAndDev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and “Dev Agentil” (and their Systems, Connectors, Monitors, etc) are visible.</text:p>
            </text:list-item>
            <text:list-item>
              <text:p text:style-name="List_20_1_Content_Last"> <text:span text:style-name="Strong_20_Emphasis">ALL possible actions can be performed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uthorizations:example2</dc:title>
  </office:meta>
</office:document-meta>
</file>