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pi:userreport"/><text:bookmark-start text:name="__RefHeading___user_authorizations_reports_1"/><text:bookmark-start text:name="user_authorizations_reports"/>User authorizations reports<text:bookmark-end text:name="__RefHeading___user_authorizations_reports_1"/><text:bookmark-end text:name="user_authorizations_reports"/></text:h>
      <text:p text:style-name="Text_20_body"><text:span text:style-name="Strong_20_Emphasis">Description:</text:span></text:p>
      <text:list text:style-name="List_20_1" text:continue-numbering="false">
        <text:list-item>
          <text:p text:style-name="LastListParagraph_List_20_1_Content_First"> This API generates a report showing associated authorization profiles and admin privileges for each Redpeaks user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user authorizations in CSV format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Returns current user authorizations in CSV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users</text:p>
          </table:table-cell>
        </table:table-row>
        <table:table-row>
          <table:table-cell office:value-type="string" table:style-name="tablecell">
            <text:p text:style-name="tablealignleft"> Role </text:p>
          </table:table-cell>
          <table:table-cell office:value-type="string" table:style-name="tablecell" table:number-columns-spanned="2">
            <text:p text:style-name="tablealignleft"> administrator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format of the response (only <text:span text:style-name="Strong_20_Emphasis">csv</text:span> for the moment) 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users?type=csv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pi:userreport</dc:title>
  </office:meta>
</office:document-meta>
</file>