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Preformatted_20_Text">Plugins define connection parameters to external API<text:line-break/>They are used to integrate Redpeaks to third party applications<text:line-break/>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s://wiki.redpeaks.io/doku.php?id=products:promonitor:latest:userguide:configuration:plugins:datadog" text:style-name="Internet_20_link" text:visited-style-name="Visited_20_Internet_20_Link">Datadog</text:a></text:p>
        </text:list-item>
        <text:list-item>
          <text:p text:style-name="List_20_1_Content"> <text:a xlink:type="simple" xlink:href="https://wiki.redpeaks.io/doku.php?id=products:promonitor:latest:userguide:configuration:plugins:elasticsearch" text:style-name="Internet_20_link" text:visited-style-name="Visited_20_Internet_20_Link">Elasticsearch</text:a></text:p>
        </text:list-item>
        <text:list-item>
          <text:p text:style-name="List_20_1_Content"> <text:a xlink:type="simple" xlink:href="https://wiki.redpeaks.io/doku.php?id=products:promonitor:latest:userguide:configuration:plugins:email" text:style-name="Internet_20_link" text:visited-style-name="Visited_20_Internet_20_Link">Mail</text:a></text:p>
        </text:list-item>
        <text:list-item>
          <text:p text:style-name="List_20_1_Content"> <text:a xlink:type="simple" xlink:href="https://wiki.redpeaks.io/doku.php?id=products:promonitor:latest:userguide:configuration:plugins:genericeventserver" text:style-name="Internet_20_link" text:visited-style-name="Visited_20_Internet_20_Link">Generic event server</text:a></text:p>
        </text:list-item>
        <text:list-item>
          <text:p text:style-name="List_20_1_Content"> <text:a xlink:type="simple" xlink:href="https://wiki.redpeaks.io/doku.php?id=products:promonitor:latest:userguide:configuration:plugins:gcl" text:style-name="Internet_20_link" text:visited-style-name="Visited_20_Internet_20_Link">Google Cloud Logging</text:a></text:p>
        </text:list-item>
        <text:list-item>
          <text:p text:style-name="List_20_1_Content"> <text:a xlink:type="simple" xlink:href="https://wiki.redpeaks.io/doku.php?id=products:promonitor:latest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s://wiki.redpeaks.io/doku.php?id=products:promonitor:latest:userguide:configuration:plugins:kafka" text:style-name="Internet_20_link" text:visited-style-name="Visited_20_Internet_20_Link">Kafka</text:a></text:p>
        </text:list-item>
        <text:list-item>
          <text:p text:style-name="List_20_1_Content"> <text:a xlink:type="simple" xlink:href="https://wiki.redpeaks.io/doku.php?id=products:promonitor:latest:userguide:configuration:plugins:netcool" text:style-name="Internet_20_link" text:visited-style-name="Visited_20_Internet_20_Link">NetCool</text:a></text:p>
        </text:list-item>
        <text:list-item>
          <text:p text:style-name="List_20_1_Content"> <text:a xlink:type="simple" xlink:href="https://wiki.redpeaks.io/doku.php?id=products:promonitor:latest:userguide:configuration:plugins:redpeakscockpit" text:style-name="Internet_20_link" text:visited-style-name="Visited_20_Internet_20_Link">Redpeaks Cockpit</text:a></text:p>
        </text:list-item>
        <text:list-item>
          <text:p text:style-name="List_20_1_Content"> <text:a xlink:type="simple" xlink:href="https://wiki.redpeaks.io/doku.php?id=products:promonitor:latest:userguide:configuration:plugins:sciencelogic" text:style-name="Internet_20_link" text:visited-style-name="Visited_20_Internet_20_Link">ScienceLogic SL1</text:a></text:p>
        </text:list-item>
        <text:list-item>
          <text:p text:style-name="List_20_1_Content"> <text:a xlink:type="simple" xlink:href="https://wiki.redpeaks.io/doku.php?id=products:promonitor:latest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s://wiki.redpeaks.io/doku.php?id=products:promonitor:latest:userguide:configuration:plugins:servicenoweventmanager" text:style-name="Internet_20_link" text:visited-style-name="Visited_20_Internet_20_Link">ServiceNow Event Management</text:a></text:p>
        </text:list-item>
        <text:list-item>
          <text:p text:style-name="List_20_1_Content"> <text:a xlink:type="simple" xlink:href="https://wiki.redpeaks.io/doku.php?id=products:promonitor:latest:userguide:configuration:plugins:truewatch" text:style-name="Internet_20_link" text:visited-style-name="Visited_20_Internet_20_Link">True Watch</text:a></text:p>
        </text:list-item>
        <text:list-item>
          <text:p text:style-name="List_20_1_Content"> <text:a xlink:type="simple" xlink:href="https://wiki.redpeaks.io/doku.php?id=products:promonitor:latest:userguide:configuration:plugins:cauim" text:style-name="Internet_20_link" text:visited-style-name="Visited_20_Internet_20_Link">Unified Infrastructure Manager</text:a></text:p>
        </text:list-item>
        <text:list-item>
          <text:p text:style-name="List_20_1_Content_Last"> <text:a xlink:type="simple" xlink:href="https://wiki.redpeaks.io/doku.php?id=products:promonitor:latest:userguide:configuration:plugins:zabbix" text:style-name="Internet_20_link" text:visited-style-name="Visited_20_Internet_20_Link">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</dc:title>
  </office:meta>
</office:document-meta>
</file>