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de11fe3e3e2b62e706b93e1dbf867.png"/>
  <manifest:file-entry manifest:media-type="image/png" manifest:full-path="Pictures/dbb1d0e469c9f77d595781beb73412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integrations"/><text:bookmark-start text:name="__RefHeading___integrations_1"/><text:bookmark-start text:name="integrations"/>Integrations<text:bookmark-end text:name="__RefHeading___integrations_1"/><text:bookmark-end text:name="integrations"/></text:h>
      <text:list text:style-name="List_20_1" text:continue-numbering="false">
        <text:list-item>
          <text:p text:style-name="List_20_1_Content_First"> <draw:a xlink:type="simple" xlink:href="https://wiki.redpeaks.io/doku.php?id=products:promonitor:latest:userguide:integrations:datadog"><draw:frame draw:style-name="media" draw:name="0" text:anchor-type="as-char" draw:z-index="0" svg:width="2.936875cm" svg:height="3.0427083333333cm"><draw:image xlink:href="Pictures/461de11fe3e3e2b62e706b93e1dbf867.png" xlink:type="simple" xlink:show="embed" xlink:actuate="onLoad"/></draw:frame></draw:a></text:p>
        </text:list-item>
        <text:list-item>
          <text:p text:style-name="List_20_1_Content_Last"> <draw:a xlink:type="simple" xlink:href="https://wiki.redpeaks.io/doku.php?id=products:promonitor:latest:userguide:integrations:sciencelogic"><draw:frame draw:style-name="media" draw:name="1" text:anchor-type="as-char" draw:z-index="1" svg:width="5.7679166666667cm" svg:height="2.0372916666667cm"><draw:image xlink:href="Pictures/dbb1d0e469c9f77d595781beb73412e4.pn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integrations</dc:title>
  </office:meta>
</office:document-meta>
</file>