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introduction:whatis"/><text:bookmark-start text:name="__RefHeading___what_is_redpeaks_1"/><text:bookmark-start text:name="what_is_redpeaks"/>What is Redpeaks ?<text:bookmark-end text:name="__RefHeading___what_is_redpeaks_1"/><text:bookmark-end text:name="what_is_redpeaks"/></text:h>
      <text:p text:style-name="Text_20_body">Redpeaks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
Redpeaks is <text:span text:style-name="Strong_20_Emphasis">preconfigured</text:span> with a monitoring library based on monitoring best practices and designed to be efficient and simple to use.<text:line-break/>
Redpeaks will <text:span text:style-name="Strong_20_Emphasis">remotely</text:span> connect to the systems, collecting and analyzing data and generating monitoring information such as alarms, metrics and reports.<text:line-break/></text:p>
      <text:p text:style-name="Text_20_body">Redpeaks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introduction:whatis</dc:title>
  </office:meta>
</office:document-meta>
</file>