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6f9cb6dce02e646fbaed61491b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latest:userguide:userinterface:mainpage"/><text:bookmark-start text:name="__RefHeading___main_page_1"/><text:bookmark-start text:name="main_page"/>Main page<text:bookmark-end text:name="__RefHeading___main_page_1"/><text:bookmark-end text:name="main_page"/></text:h>
      <text:p text:style-name="Text_20_body">This is the home screen of Redpeaks:  </text:p>
      <text:p text:style-name="Text_20_body"><draw:frame draw:style-name="media" draw:name="0" text:anchor-type="as-char" draw:z-index="0" svg:width="38.232291666667cm" style:rel-width="100%" svg:height="17.912291666667cm" style:rel-height="scale"><draw:image xlink:href="Pictures/42fe6f9cb6dce02e646fbaed61491b03.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Redpeaks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Redpeaks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Redpeaks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Redpeaks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userinterface:mainpage</dc:title>
  </office:meta>
</office:document-meta>
</file>