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_plugins:sl1:releasenotesv1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3" text:outline-level="3"><text:bookmark-start text:name="__RefHeading___highlights_2"/><text:bookmark-start text:name="highlights"/>Highlights<text:bookmark-end text:name="__RefHeading___highlights_2"/><text:bookmark-end text:name="highlights"/></text:h>
      <text:list text:style-name="List_20_1" text:continue-numbering="false">
        <text:list-item>
          <text:p text:style-name="List_20_1_Content_First"> The first release of the SAP powerpack using REST integration</text:p>
        </text:list-item>
        <text:list-item>
          <text:p text:style-name="List_20_1_Content_Last"> Covers ABAP, J2EE, HANA, BusinessObjects and Sybase systems</text:p>
        </text:list-item>
      </text:list>
      <text:h text:style-name="Heading_20_3" text:outline-level="3"><text:bookmark-start text:name="__RefHeading___disclaimer_3"/><text:bookmark-start text:name="disclaimer"/>Disclaimer<text:bookmark-end text:name="__RefHeading___disclaimer_3"/><text:bookmark-end text:name="disclaimer"/></text:h>
      <text:list text:style-name="List_20_1" text:continue-numbering="false">
        <text:list-item>
          <text:p text:style-name="List_20_1_Content_First"> The connection to Pro.Monitor will work by using the <text:span text:style-name="Strong_20_Emphasis">Generic events server plugin</text:span>, with <text:span text:style-name="Source_20_Text">Enable Cache</text:span> option active.</text:p>
        </text:list-item>
        <text:list-item>
          <text:p text:style-name="List_20_1_Content"> The Pro.Monitor's ScienceLogic plugin is meant to be used with the former SAP powerpack.</text:p>
        </text:list-item>
        <text:list-item>
          <text:p text:style-name="List_20_1_Content_Last"> After an upgrade, some UI bugs can be experienced on your browser. If it is the case, try clearing your browser cache (Ctrl+F5 for Chrome/Firefox)</text:p>
        </text:list-item>
      </text:list>
      <text:h text:style-name="Heading_20_3" text:outline-level="3"><text:bookmark-start text:name="__RefHeading___v1.0_main_changes_4"/><text:bookmark-start text:name="v1.0_main_changes"/>V1.0 Main changes<text:bookmark-end text:name="__RefHeading___v1.0_main_changes_4"/><text:bookmark-end text:name="v1.0_main_changes"/></text:h>
      <text:list text:style-name="List_20_1" text:continue-numbering="false">
        <text:list-item>
          <text:p text:style-name="LastListParagraph_List_20_1_Content_First"> Release date: 01/12/2020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upport of ABAP devic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upport of J2EE devic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upport of HANA devic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upport of BusinessObjects devic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upport of Sybase devic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_plugins:sl1:releasenotesv1</dc:title>
  </office:meta>
</office:document-meta>
</file>